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Sloopmelding, Korenbloemstraat 10 5409 AZ Odiliapeel.</text:p>
            <text:p text:style-name="common-al">Op 18-01-2022 heeft de gemeente bovenstaande sloopmelding ontvangen.</text:p>
            <text:p text:style-name="common-al">De melding betreft locatie Korenbloemstraat 10 5409 AZ Odiliapeel, en is geregistreerd onder zaaknummer Z2022-000353 en betreft het "verwijderen van asbesthoudende materialen van het dak van de woning".</text:p>
            <text:p text:style-name="common-al">De melding is geaccepteerd 07-02-2022  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36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6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6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353</meta:user-defined>
    <meta:user-defined meta:name="DCTERMS.abstract">verwijderen van asbesthoudende materialen van het dak van de woning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364</meta:user-defined>
    <meta:user-defined meta:name="OVERHEIDop.GmbID/DC.identifier">gmb-2022-56364</meta:user-defined>
    <meta:user-defined meta:name="OVERHEIDop.versieInformatie"/>
  </office:meta>
</office:document-meta>
</file>