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omselaerstraat 1-4 Domselaerstraat 1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voor het mogen vormen van een nieuwe zelfstandige woonruimte op adresDomselaerstraat 1-4 1093JL </text:p>
            <text:p text:style-name="common-al">Ontvangen op: 15-12-2022</text:p>
            <text:p text:style-name="common-al">Kenmerk gemeente: Z/22/2113546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3628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628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3546</meta:user-defined>
    <meta:user-defined meta:name="DCTERMS.abstract">Aanvraag voor het mogen vormen van een nieuwe woonruimte op adres Domselaerstraat 1-4</meta:user-defined>
    <dc:language>nl</dc:language>
    <meta:user-defined meta:name="OVERHEIDop.locatietype/OVERHEIDop.gebiedsmarkering">Punt</meta:user-defined>
    <meta:user-defined meta:name="DC.title">Aanvraag Domselaerstraat 1-4 Domselaerstraat 1-4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628</meta:user-defined>
    <meta:user-defined meta:name="OVERHEIDop.GmbID/DC.identifier">gmb-2022-563628</meta:user-defined>
    <meta:user-defined meta:name="OVERHEIDop.versieInformatie"/>
  </office:meta>
</office:document-meta>
</file>