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283013 - Perceel gelegen tussen Hezelstraat ong. en Kruisstraat ong. te Ooij OOI00 Sectie E Perceel 2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planten van bos</text:p>
            <text:p text:style-name="common-al">Locatie : Perceel gelegen tussen Hezelstraat ong. en Kruisstraat ong. te Ooij OOI00 Sectie E Perceel 292</text:p>
            <text:p text:style-name="common-al">Datum besluit : 16 december 2022</text:p>
            <text:p text:style-name="common-al">Datum verzending : 16 december 2022</text:p>
            <text:p text:style-name="common-al">Zaaknummer ODRN: W.Z22.10741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362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62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62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Perceel gelegen tussen Hezelstraat ong. en Kruisstraat ong. Nabij Kruisstraat 3 Ooij</meta:user-defined>
    <dc:language>nl</dc:language>
    <meta:user-defined meta:name="OVERHEIDop.locatietype/OVERHEIDop.gebiedsmarkering">Perceel</meta:user-defined>
    <meta:user-defined meta:name="DC.title">Gemeente Berg en Dal – verleende omgevingsvergunning - OLO 7283013 - Perceel gelegen tussen Hezelstraat ong. en Kruisstraat ong. te Ooij OOI00 Sectie E Perceel 292</meta:user-defined>
    <meta:user-defined meta:name="DCTERMS.W3CDTF/DCTERMS.available">2022-12-20</meta:user-defined>
    <meta:user-defined meta:name="DCTERMS.W3CDTF/OVERHEIDop.jaargang">2022</meta:user-defined>
    <meta:user-defined meta:name="OVERHEIDop.publicationIssue">563623</meta:user-defined>
    <meta:user-defined meta:name="OVERHEIDop.GmbID/DC.identifier">gmb-2022-563623</meta:user-defined>
    <meta:user-defined meta:name="OVERHEIDop.versieInformatie"/>
  </office:meta>
</office:document-meta>
</file>