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harden van een stuk weiland en het veranderen van een in-of uitrit aan de Maasdijk 3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31, 4284 VB, </text:span>verharden stuk weiland en veranderen bestaande in- of uitrit (OV20210780/6581449); verzonden 3 februari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3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harden van een stuk weiland en het veranderen van een in-of uitrit aan de Maasdijk 31 in Rijs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362</meta:user-defined>
    <meta:user-defined meta:name="OVERHEIDop.GmbID/DC.identifier">gmb-2022-56362</meta:user-defined>
    <meta:user-defined meta:name="OVERHEIDop.versieInformatie"/>
  </office:meta>
</office:document-meta>
</file>