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1e halfjaar 2022</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13 december 2022;</text:p>
            <text:p text:style-name="al"/>
            <text:p text:style-name="al">besluit:</text:p>
            <text:p text:style-name="al"/>
            <text:p text:style-name="al">vast te stellen de “1e wijziging van de Leidraad invordering gemeentelijke belastingen 2022”, waarbij de Leidraad invordering gemeentelijke belastingen 2022, besluit van 14 december 2021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1.1 wijzigt als volgt:</text:p>
            <text:p text:style-name="al"/>
            <text:p text:style-name="al">In de lijst wordt ‘WHOA Wet homologatie onderhands akkoord’ ingevoegd na Sv.</text:p>
            <text:p text:style-name="al"/>
            <text:p text:style-name="al">B</text:p>
            <text:p text:style-name="al">De opsomming van artikel 17.1 komt te luiden:</text:p>
            <text:p text:style-name="al"/>
            <text:list text:style-name="id1-3-2-2-1-11">
              <text:list-item text:style-override="id1-3-2-2-1-11-1">
                <text:number>-</text:number>
                <text:p text:style-name="al"> de gronden van het verzet naar het oordeel van de ontvanger kansloos zijn, en</text:p>
              </text:list-item>
              <text:list-item text:style-override="id1-3-2-2-1-11-2">
                <text:number>-</text:number>
                <text:p text:style-name="al"> de belangen van de Staat zich verzetten tegen schorsing van de tenuitvoerlegging.</text:p>
              </text:list-item>
            </text:list>
            <text:p text:style-name="al"/>
            <text:p text:style-name="al">C</text:p>
            <text:p text:style-name="al">In artikel 26.2.12 wordt in sub A van de derde alinea ‘65’ vervangen door ‘66’.</text:p>
            <text:p text:style-name="al"/>
            <text:p text:style-name="al">D</text:p>
            <text:p text:style-name="al">Artikel 26.2.19 wijzigt als volgt:</text:p>
            <text:p text:style-name="al"/>
            <text:p text:style-name="al">1. De titel komt te luiden:</text:p>
            <text:p text:style-name="al"/>
            <text:p text:style-name="al">26.2.19 Normpremie zorgverzekering begrepen in de bijstandsuitkering</text:p>
            <text:p text:style-name="al"/>
            <text:p text:style-name="al">2. ‘76’ wordt vervangen door ‘79’.</text:p>
            <text:p text:style-name="al"/>
            <text:p text:style-name="al">E</text:p>
            <text:p text:style-name="al">De derde alinea van artikel 73.2.2 komt te luiden:</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F</text:p>
            <text:p text:style-name="al">Artikel 73.3a.3 wijzigt als volgt:</text:p>
            <text:p text:style-name="al"/>
            <text:p text:style-name="al">1. De titel komt te luiden:</text:p>
            <text:p text:style-name="al"/>
            <text:p text:style-name="al">73.3a.3. Gevolgen homologatie WHOA-akkoord bij instemming</text:p>
            <text:p text:style-name="al"/>
            <text:p text:style-name="al">2. De eerste zin komt te luiden:</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G</text:p>
            <text:p text:style-name="al">Artikel 73.3a.4 wijzigt als volgt:</text:p>
            <text:p text:style-name="al"/>
            <text:p text:style-name="al">1. De titel komt te luiden:</text:p>
            <text:p text:style-name="al"/>
            <text:p text:style-name="al">73.3a.4 Gevolgen homologatie WHOA-akkoord zonder instemming</text:p>
            <text:p text:style-name="al"/>
            <text:p text:style-name="al">2. De laatste alinea van het artikel komt te luid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H</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I</text:p>
            <text:p text:style-name="al">Artikel 75.11 komt te luiden:</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 Dit besluit treedt in werking met ingang van de 2e dag na die van de bekendmaking en werkt terug tot en met 1 januari 2022.</text:p>
              </text:list-item>
              <text:list-item text:style-override="id1-3-2-2-2-3">
                <text:number> 2. </text:number>
                <text:p text:style-name="al"> Dit besluit wordt aangehaald als: Wijziging leidraad invordering gemeentelijke belastingen 1e halfjaar 2022.</text:p>
              </text:list-item>
            </text:list>
          </text:section>
        </text:section>
        <text:section text:name="regeling-sluiting_id1-3-2-3" text:style-name="regeling-sluiting">
          <text:section text:name="ondertekening_id1-3-2-3-1">
            <text:p><text:span text:style-name="functie">Berkelland, 13 december 2022. </text:span></text:p>
          </text:section>
          <text:section text:name="ondertekening_id1-3-2-3-2">
            <text:p><text:span text:style-name="functie"/></text:p>
            <text:p><text:span text:style-name="functie">Het college van burgemeester en wethouders, </text:span></text:p>
            <text:p><text:span text:style-name="functie">de secretaris, </text:span></text:p>
            <text:p><text:span text:style-name="functie">M.N.J. Broers. </text:span></text:p>
          </text:section>
          <text:section text:name="ondertekening_id1-3-2-3-3">
            <text:p><text:span text:style-name="functie"/></text:p>
            <text:p><text:span text:style-name="functie">de burgemeester </text:span></text:p>
            <text:p><text:span text:style-name="functie">drs. J.H.A. van Oostrum.</text:span></text:p>
          </text:section>
        </text:section>
        <text:section text:name="nota-toelichting_id1-3-2-4" text:style-name="nota-toelichting">
          <text:p text:style-name="kop_level0"><text:span text:style-name="label">TOELICHTING</text:span> <text:span text:style-name="nr"/> </text:p>
          <text:p text:style-name="al"/>
          <text:p text:style-name="al">Artikel I, onderdeel A, betreft een aanvulling op de afkortingenlijst in verband met de eerdere introductie van 73.3a<text:note text:id="noot_id1-3-2-4-3-1" text:note-class="footnote"><text:note-citation text:label="1">1</text:note-citation><text:note-body><text:p text:style-name="noot.al">Besluit van 4 oktober 2021, nr. 2021-193728, Stcrt. 2021/43027.</text:p></text:note-body></text:note>.</text:p>
          <text:p text:style-name="al"/>
          <text:p text:style-name="al">Artikel I, onderdeel B, betreft de op 29 september 2021 door de Staatssecretaris van Financiën aangekondigde wijziging van artikel 17.1.<text:note text:id="noot_id1-3-2-4-5-1" text:note-class="footnote"><text:note-citation text:label="2">2</text:note-citation><text:note-body><text:p text:style-name="noot.al">Kamerstukken II, 2021/22, 31066. Nr. 896.</text:p></text:note-body></text:note> Uit de evaluatie van de afschaffing van de schorsende werking bij verzet<text:note text:id="noot_id1-3-2-4-5-2" text:note-class="footnote"><text:note-citation text:label="3">3</text:note-citation><text:note-body><text:p text:style-name="noot.al">Evaluatieverslag afschaffing schorsende werking bij verzet, p. 5, bijlage bij Kamerstukken II 2021/22, 31066, nr. 896.</text:p></text:note-body></text:note> is gebleken dat de tekst van dit artikel nog niet in overeenstemming was met een eerdere toezegging aan de Eerste Kamer<text:note text:id="noot_id1-3-2-4-5-3" text:note-class="footnote"><text:note-citation text:label="4">4</text:note-citation><text:note-body><text:p text:style-name="noot.al">Kamerstukken I, 2017/18, 34785, D, p. 21.</text:p></text:note-body></text:note>. Met deze wijziging wordt beleidsmatig vastgelegd dat de ontvanger bij een verzet op grond van artikel 17 van de Invorderingswet 1990, de dwanginvordering alleen zal voortzetten als de gronden van het verzet naar zijn oordeel kansloos zijn én de belangen van de gemeente zich verzetten tegen schorsing van de tenuitvoerlegging. Hierbij wordt opgemerkt dat verzet tegen de tenuitvoerlegging van het dwangbevel bij de lokale overheden zelden tot nooit voorkomt. </text:p>
          <text:p text:style-name="al"/>
          <text:p text:style-name="al">Artikel I, onderdeel C, wijzigt de in artikel 26.2.12 opgenomen forfaitaire bedragen voor boeken en leermiddelen naar de per 1 januari 2022 geldende bedragen.</text:p>
          <text:p text:style-name="al"/>
          <text:p text:style-name="al">Artikel I, onderdeel D,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al"/>
          <text:p text:style-name="al">Artikel I, onderdeel E,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note text:id="noot_id1-3-2-4-11-1" text:note-class="footnote"><text:note-citation text:label="5">5</text:note-citation><text:note-body><text:p text:style-name="noot.al">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oot_id1-3-2-4-11-2" text:note-class="footnote"><text:note-citation text:label="6">6</text:note-citation><text:note-body><text:p text:style-name="noot.al">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oot_id1-3-2-4-11-3" text:note-class="footnote"><text:note-citation text:label="7">7</text:note-citation><text:note-body><text:p text:style-name="noot.al">Vgl. Hoge Raad 31 januari 1992, ECLI:NL:HR:1992:ZC0492, rov. 3.5.</text:p></text:note-body></text:note>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F, subonderdelen 1 en 2 en onderdeel G,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Artikel I, onderdeel G,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text:note text:id="noot_id1-3-2-4-15-1" text:note-class="footnote"><text:note-citation text:label="8">8</text:note-citation><text:note-body><text:p text:style-name="noot.al">Zie voetnoot 10.</text:p></text:note-body></text:note>, zodat de ontvanger die lijn analoog zal toepassen in de situatie dat</text:p>
          <text:p text:style-name="al">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text:note text:id="noot_id1-3-2-4-16-1" text:note-class="footnote"><text:note-citation text:label="9">9</text:note-citation><text:note-body><text:p text:style-name="noot.al">Zie de toelichting bij artikel I, onderdeel F.</text:p></text:note-body></text:note>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Artikel I, onderdeel H,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note text:id="noot_id1-3-2-4-18-1" text:note-class="footnote"><text:note-citation text:label="10">10</text:note-citation><text:note-body><text:p text:style-name="noot.al">Zie voetnoot 10.</text:p></text:note-body></text:note>.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oot_id1-3-2-4-18-2" text:note-class="footnote"><text:note-citation text:label="11">11</text:note-citation><text:note-body><text:p text:style-name="noot.al">Zie de toelichting bij artikel I, onderdeel F.</text:p></text:note-body></text:note></text:p>
          <text:p text:style-name="al"/>
          <text:p text:style-name="al">Artikel I, onderdeel I, wijzigt artikel 75.11. Dit betreft een redactionele wijziging. Door deze wijziging is de tekst van de Leidraad invordering gemeentelijke belastingen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kosten in situaties waarin op dezelfde dag aan een belastingschuldige meerdere ten name van die belastingschuldige gestelde dwangbevelen worden betekend. De Leidraad invordering gemeentelijke belastingen kende al een dynamische verwijzing naar het maximumbedrag van betekeningskosten van een dwangbevel als bedoeld in artikel 3, eerste lid, Kostenwet invordering rijksbelastingen.</text:p>
          <text:p text:style-name="al"/>
          <text:p text:style-name="al">Artikel II regelt de datum van inwerkingtreding van de onderhavige wijzigingen. Dit besluit is na de inwerkingtreding terstond uitgewerkt en bevat daarom geen vervalbepa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36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artikel 1 van de Invorderingswet 1990]|[1.0:c:BWBR0004770&amp;artikel=1&amp;g=2021-01-01</meta:user-defined>
    <meta:user-defined meta:name="DCTERMS.alternative">Leidraad Invordering gemeente Berkelland 2022</meta:user-defined>
    <dc:language>nl</dc:language>
    <meta:user-defined meta:name="OVERHEIDop.locatietype/OVERHEIDop.gebiedsmarkering">Gemeente</meta:user-defined>
    <meta:user-defined meta:name="DC.title">Leidraad Invordering gemeente Berkelland 2022</meta:user-defined>
    <meta:user-defined meta:name="DCTERMS.W3CDTF/DCTERMS.available">2022-12-21</meta:user-defined>
    <meta:user-defined meta:name="DCTERMS.W3CDTF/OVERHEIDop.jaargang">2022</meta:user-defined>
    <meta:user-defined meta:name="OVERHEIDop.publicationIssue">563619</meta:user-defined>
    <meta:user-defined meta:name="OVERHEIDop.betreftRegeling">CVDR668436_2</meta:user-defined>
    <meta:user-defined meta:name="xs:date/OVERHEIDop.startdatum">2022-12-22</meta:user-defined>
    <meta:user-defined meta:name="xs:date/OVERHEIDop.einddatum">2022-01-01</meta:user-defined>
    <meta:user-defined meta:name="OVERHEIDop.GmbID/DC.identifier">gmb-2022-563619</meta:user-defined>
    <meta:user-defined meta:name="OVERHEIDop.versieInformatie"/>
  </office:meta>
</office:document-meta>
</file>