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rtenbacherdreef 3, 6367G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Cortenbacherdreef 3, 6367GG Voerendaal: uitbreiden, verbouwen, verduurzamen en levensloopbestendig maken van de woning (zaaknummer 2022-058020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9 decem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6361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1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1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rtenbacherdreef 3, 6367GG Voerendaal</meta:user-defined>
    <dc:language>nl</dc:language>
    <meta:user-defined meta:name="OVERHEIDop.locatietype/OVERHEIDop.gebiedsmarkering">Punt</meta:user-defined>
    <meta:user-defined meta:name="DC.title">Kennisgeving besluit op aanvraag omgevingsvergunning Cortenbacherdreef 3, 6367GG Voerendaa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618</meta:user-defined>
    <meta:user-defined meta:name="OVERHEIDop.GmbID/DC.identifier">gmb-2022-563618</meta:user-defined>
    <meta:user-defined meta:name="OVERHEIDop.versieInformatie"/>
  </office:meta>
</office:document-meta>
</file>