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mzetten van de bestemming bedrijfswoning naar plattelandswoning op het perceel Staphorsterweg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februari 2022 een besluit genomen op de aanvraag met zaaknummer Z/21/640525 voor een Omgevingsvergunning voor het omzetten van de bestemming bedrijfswoning naar plattelandswoning op locatie Staphorsterweg 6 in Nieuwleu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36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mzetten van de bestemming bedrijfswoning naar plattelands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omzetten van de bestemming bedrijfswoning naar plattelandswoning op het perceel Staphorsterweg 6 in Nieuwleu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6361</meta:user-defined>
    <meta:user-defined meta:name="OVERHEIDop.GmbID/DC.identifier">gmb-2022-56361</meta:user-defined>
    <meta:user-defined meta:name="OVERHEIDop.versieInformatie"/>
  </office:meta>
</office:document-meta>
</file>