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horecabedrijf Batavia 1894 BV in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waarvan</text:span>
          </text:p>
            <text:p text:style-name="common-al">De burgemeester maakt bekend dat zij:</text:p>
            <text:p text:style-name="common-al">een gedoogbeschikking op 13 december 2022 heeft afgegeven ten behoeve van het horecabedrijf Batavia 1894 BV (gevestigd aan de Veerdijk 39 in Wormer) vooruitlopend op de aanvraag voor een verlening van de exploitatievergunning en de beslissing op die aanvraag.</text:p>
            <text:p text:style-name="common-al">
            <text:span text:style-name="nadrukvet">Gedoogbeschikking</text:span>
          </text:p>
            <text:p text:style-name="common-al">De burgemeester maakt bekend dat zij: een gedoogbeschikking heeft afgegeven voor het exploiteren van horecabedrijf Batavia 1894 BV, gevestigd aan de Veerdijk 39 in Wormer.</text:p>
            <text:p text:style-name="common-al">
            <text:span text:style-name="nadrukvet">Bezwaarprocedure</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text:p>
            <text:p text:style-name="common-al">Een bezwaarschrift schorst niet de werking van de gedoogbeschikking.</text:p>
            <text:p text:style-name="last-al">U kunt de voorzieningenrechter van de Rechtbank Noord-Holland, sector Bestuursrecht, Postbus 1621, 2003 BR Haarlem verzoeken een voorlopige voorzieningen te treffen indien on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360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0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0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horecabedrijf Batavia 1894 BV in Wormer</meta:user-defined>
    <meta:user-defined meta:name="DCTERMS.W3CDTF/DCTERMS.available">2022-12-20</meta:user-defined>
    <meta:user-defined meta:name="DCTERMS.W3CDTF/OVERHEIDop.jaargang">2022</meta:user-defined>
    <meta:user-defined meta:name="OVERHEIDop.publicationIssue">563606</meta:user-defined>
    <meta:user-defined meta:name="OVERHEIDop.GmbID/DC.identifier">gmb-2022-563606</meta:user-defined>
    <meta:user-defined meta:name="OVERHEIDop.versieInformatie"/>
  </office:meta>
</office:document-meta>
</file>