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masten ten behoeve van elektrisch laden, Tinbergenlaan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omgevingsvergunning op het adres Tinbergenlaan 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reclamemasten ten behoeve van elektrisch lad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360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reclamemasten ten behoeve van elektrisch laden, Tinbergenlaan 11 in IJsselstei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602</meta:user-defined>
    <meta:user-defined meta:name="OVERHEIDop.GmbID/DC.identifier">gmb-2022-563602</meta:user-defined>
    <meta:user-defined meta:name="OVERHEIDop.versieInformatie"/>
  </office:meta>
</office:document-meta>
</file>