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rug, Botsholsedijk 2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omgevingsvergunning op het adres Botsholsedijk 2 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aanpassen van de 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9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360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passen van de brug, Botsholsedijk 2 A in Vinkev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01</meta:user-defined>
    <meta:user-defined meta:name="OVERHEIDop.GmbID/DC.identifier">gmb-2022-563601</meta:user-defined>
    <meta:user-defined meta:name="OVERHEIDop.versieInformatie"/>
  </office:meta>
</office:document-meta>
</file>