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dakkapel op het voordakvlak van de woning , Loonberg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029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Loonberg 12, Bergen op Zoom, het realiseren van een dakkapel op het voordakvlak van de woning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635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1029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dakkapel op het voordakvlak van de woning , Loonberg 12, Bergen op Z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97</meta:user-defined>
    <meta:user-defined meta:name="OVERHEIDop.GmbID/DC.identifier">gmb-2022-563597</meta:user-defined>
    <meta:user-defined meta:name="OVERHEIDop.versieInformatie"/>
  </office:meta>
</office:document-meta>
</file>