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het bouwen van 6 vrijstaande woningen (Meander buurt 5), Pijlkruid 9,15,17,19, en Sportlaan 52,74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2/0891</text:p>
                  </table:table-cell>
                  <table:table-cell table:style-name="entry" table:number-rows-spanned="1" table:number-columns-spanned="1">
                    <text:p text:style-name="table_al">13-12-2022</text:p>
                  </table:table-cell>
                  <table:table-cell table:style-name="entry" table:number-rows-spanned="1" table:number-columns-spanned="1">
                    <text:p text:style-name="table_al">Pijlkruid 9,15,17,19, en Sportlaan 52,74, Bergen op Zoom, het bouwen van 6 vrijstaande woningen (Meander buurt 5)</text:p>
                  </table:table-cell>
                </table:table-row>
              </table:table>
              <text:p text:style-name="table_bottom"/>
            </text:section>
            <text:p text:style-name="common-al">Wilt u informatie betreffende een omgevingsvergunning? Dan kunt u contact opnemen via onze medewerkers van het klant- en contactcentrum, telefonisch bereikbaar op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56359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59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59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2/089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Bergen op Zoom - Ingetrokken aanvraag omgevingsvergunning voor het bouwen van 6 vrijstaande woningen (Meander buurt 5), Pijlkruid 9,15,17,19, en Sportlaan 52,74, Bergen op Zoom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3595</meta:user-defined>
    <meta:user-defined meta:name="OVERHEIDop.GmbID/DC.identifier">gmb-2022-563595</meta:user-defined>
    <meta:user-defined meta:name="OVERHEIDop.versieInformatie"/>
  </office:meta>
</office:document-meta>
</file>