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egende Vaar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2 een aanvraag omgevingsvergunning met zaaknummer <text:span text:style-name="nadrukvet">W-AOV220632 </text:span>hebben ontvangen voor het aanleggen van 2 padelbanen inclusief LED verlichting op de locatie <text:span text:style-name="nadrukvet">Vliegende Vaar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5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liegende Vaart 8 in Terneu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94</meta:user-defined>
    <meta:user-defined meta:name="OVERHEIDop.GmbID/DC.identifier">gmb-2022-563594</meta:user-defined>
    <meta:user-defined meta:name="OVERHEIDop.versieInformatie"/>
  </office:meta>
</office:document-meta>
</file>