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winkelruimte en parkeergelegenheid, Halsterseweg 5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979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Halsterseweg 54, Halsteren, het realiseren van een winkelruimte en parkeergelegenheid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635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979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winkelruimte en parkeergelegenheid, Halsterseweg 54, Halst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93</meta:user-defined>
    <meta:user-defined meta:name="OVERHEIDop.GmbID/DC.identifier">gmb-2022-563593</meta:user-defined>
    <meta:user-defined meta:name="OVERHEIDop.versieInformatie"/>
  </office:meta>
</office:document-meta>
</file>