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aanpassen van kozijnen en plaatsen van zonnepanelen, Antwerpsestraat 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936</text:p>
                  </table:table-cell>
                  <table:table-cell table:style-name="entry" table:number-rows-spanned="1" table:number-columns-spanned="1">
                    <text:p text:style-name="table_al">08-12-2022</text:p>
                  </table:table-cell>
                  <table:table-cell table:style-name="entry" table:number-rows-spanned="1" table:number-columns-spanned="1">
                    <text:p text:style-name="table_al">Antwerpsestraat 4, Bergen op Zoom, het aanpassen van kozijnen en plaatsen van zonnepanelen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6359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2/0936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aanpassen van kozijnen en plaatsen van zonnepanelen, Antwerpsestraat 4, Bergen op Zoo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592</meta:user-defined>
    <meta:user-defined meta:name="OVERHEIDop.GmbID/DC.identifier">gmb-2022-563592</meta:user-defined>
    <meta:user-defined meta:name="OVERHEIDop.versieInformatie"/>
  </office:meta>
</office:document-meta>
</file>