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12-2022 hebben wij aanvraag reguliere omgevingsvergunning voor het herstellen en restaureren van een schaapskooi op het adres Leusmanweg 6 7475RZ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12-2022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6357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7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7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74045</meta:user-defined>
    <meta:user-defined meta:name="DCTERMS.abstract">het herstellen en restaureren van een schaapskooi </meta:user-defined>
    <dc:language>nl</dc:language>
    <meta:user-defined meta:name="OVERHEIDop.locatietype/OVERHEIDop.gebiedsmarkering">Punt</meta:user-defined>
    <meta:user-defined meta:name="DC.title">Op 02-12-2022 hebben wij aanvraag reguliere omgevingsvergunning voor het herstellen en restaureren van een schaapskooi op het adres Leusmanweg 6 7475RZ Markelo ontvangen.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576</meta:user-defined>
    <meta:user-defined meta:name="OVERHEIDop.GmbID/DC.identifier">gmb-2022-563576</meta:user-defined>
    <meta:user-defined meta:name="OVERHEIDop.versieInformatie"/>
  </office:meta>
</office:document-meta>
</file>