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zonnepanelen in tuinopstelling Ongeleg 18 in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088</text:p>
            <text:p text:style-name="common-al">
            <text:span text:style-name="nadrukvet">Verzenddatum besluit:</text:span> 16-12-2022</text:p>
            <text:p text:style-name="common-al">
            <text:span text:style-name="nadrukvet">Locatie:</text:span> Ongeleg 18 in Marijenkampen</text:p>
            <text:p text:style-name="common-al">
            <text:span text:style-name="nadrukvet">Projectomschrijving:</text:span> plaatsen zonnepanelen in tuinopstell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357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7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7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088</meta:user-defined>
    <meta:user-defined meta:name="DCTERMS.abstract">voor het plaatsen van zonnepanelen in tuinopstelling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zonnepanelen in tuinopstelling Ongeleg 18 in Marijenkamp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573</meta:user-defined>
    <meta:user-defined meta:name="OVERHEIDop.GmbID/DC.identifier">gmb-2022-563573</meta:user-defined>
    <meta:user-defined meta:name="OVERHEIDop.versieInformatie"/>
  </office:meta>
</office:document-meta>
</file>