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 besluit maatwerkvoorschriften geluid – Nieuwe Kade 15B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 besluit hebben opgesteld inzake de volgende aanvraag voor maatwerkvoorschriften geluid, waarbij de uitgebreide voorbereidingsprocedure van toepassing is.</text:p>
            <text:p text:style-name="common-al">
            <text:span text:style-name="nadrukvet">Zaaknummer:</text:span> ODRA22AB1874</text:p>
            <text:p text:style-name="common-al">
            <text:span text:style-name="nadrukvet">Omschrijving:</text:span> Ontwerp besluit maatwerkvoorschriften geluid</text:p>
            <text:p text:style-name="common-al">
            <text:span text:style-name="nadrukvet">Locatie:</text:span> Nieuwe Kade 15B in Arnhem</text:p>
            <text:p text:style-name="common-al">
            <text:span text:style-name="nadrukvet">Activiteit:</text:span> Maatwerkvoorschriften op basis van het Activiteitenbesluit</text:p>
            <text:p text:style-name="common-al">
            <text:span text:style-name="nadrukvet">Publicatiedatum:</text:span> 20 december 2022 </text:p>
            <text:p text:style-name="common-al">
            <text:span text:style-name="nadrukvet">Datum aanvraag:</text:span> 24 oktober 2022</text:p>
            <text:p text:style-name="common-al"/>
            <text:p text:style-name="common-al">
            <text:span text:style-name="nadrukvet">Inzien</text:span>
          </text:p>
            <text:p text:style-name="common-al">Het bovengenoemde ontwerp besluit met de hierop betrekking hebbende documenten ligt ter inzage vanaf dinsdag 21 december 2022 gedurende een termijn van 6 weken (tot en met woensdag 31 januari 2023) op het Stadskantoor van de gemeente Arnhem aan de Eusebiusbuitensingel 53 (tijdens kantooruren bij de receptie).</text:p>
            <text:p text:style-name="common-al">Voor meer informatie over bovengenoemde bekendmaking kunt u contact opnemen met de Omgevingsdienst Regio Arnhem (ODRA). De ODRA is telefonisch bereikbaar op maandag tot en met vrijdag van 9.00 tot 12.00 uur en 13.00 tot 17.00 uur. Het telefoonnummer is (026) 377 16 00. Het e-mailadres is <text:a xlink:href="mailto:postbus@odra.nl" xlink:type="simple">postbus@odra.nl</text:a>.</text:p>
            <text:p text:style-name="common-al">
            <text:span text:style-name="nadrukvet">Zienswijze</text:span>
          </text:p>
            <text:p text:style-name="common-al">Belanghebbenden dienen eventuele schriftelijke zienswijzen op het voorgenoemde ontwerp besluit binnen bovengenoemde periode te richten aan het college van burgemeester en wethouders van de gemeente Arnhem, Postbus 9029, 6800 EL Arnhem, onder vermelding van het desbetreffende zaaknummer ODRA22AB1874.</text:p>
            <text:p text:style-name="last-al">U kunt ook uw zienswijze mondeling kenbaar maken binnen de genoemde periode. Voor informatie en een afspraak voor het kenbaar maken van uw mondelinge zienswijze kunt u contact opnemen met de Omgevingsdienst Regio Arnhem (ODR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356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6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6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ODRA Gemeente Arnhem – Ontwerp besluit maatwerkvoorschriften geluid – Nieuwe Kade 15B in Arnhem</meta:user-defined>
    <meta:user-defined meta:name="DCTERMS.W3CDTF/DCTERMS.available">2022-12-20</meta:user-defined>
    <meta:user-defined meta:name="DCTERMS.W3CDTF/OVERHEIDop.jaargang">2022</meta:user-defined>
    <meta:user-defined meta:name="OVERHEIDop.publicationIssue">563564</meta:user-defined>
    <meta:user-defined meta:name="OVERHEIDop.GmbID/DC.identifier">gmb-2022-563564</meta:user-defined>
    <meta:user-defined meta:name="OVERHEIDop.versieInformatie"/>
  </office:meta>
</office:document-meta>
</file>