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Wet geluidhinder ontwerp bestemmingsplan ‘Havenmeesterskwartier, Veilingstraat’</text:p>
      <text:section text:name="zakelijke-mededeling_id1-3-2" text:style-name="zakelijke-mededeling">
        <text:section text:name="zakelijke-mededeling-tekst_id1-3-2-1" text:style-name="zakelijke-mededeling-tekst">
          <text:section text:name="tekst_id1-3-2-1-1" text:style-name="tekst">
            <text:p text:style-name="common-al">Verzoek tot het vaststellen van hogere waarde zoals bedoeld in de Wet geluidhinder in het kader van het vaststellen van het ontwerp bestemmingsplan ‘Havenmeesterskwartier, Veilingstraat’ vanwege wegverkeerslawaai.</text:p>
            <text:p text:style-name="common-al">Het ontwerp bestemmingsplan voorziet in de planologische kaders voor het realiseren van 50 woningen aan de zuidoostzijde van het Havenmeesterskwartier gelegen aan de Veilingstraat in Arnhem.</text:p>
            <text:p text:style-name="common-al">In verband met deze ontwikkeling zijn burgemeester en wethouders voornemens om op grond van artikel 110a van de Wet geluidhinder en het Besluit geluidhinder een hogere waarde dan de voorkeurswaarde vast te stellen. Het verzoek heeft betrekking op woningen.</text:p>
            <text:p text:style-name="common-al">
            <text:span text:style-name="nadrukvet">Inzien</text:span>
          </text:p>
            <text:p text:style-name="common-al">Het bovengenoemde ontwerp besluit met de hierop betrekking hebbende documenten ligt ter inzage vanaf woensdag 21 december 2022 gedurende een termijn van 6 weken (tot en met dinsdag 31 januari 2023) op het Stadskantoor van de gemeente Arnhem aan de Eusebiusbuitensingel 53 (tijdens kantooruren bij de receptie).</text:p>
            <text:p text:style-name="common-al">Voor meer informatie over bovengenoemde bekendmaking kunt u contact opnemen met de Omgevingsdienst Regio Arnhem (ODRA). De ODRA is telefonisch bereikbaar op maandag tot en met vrijdag van 9.00 tot 12.00 uur en 13.00 tot 17.00 uur. Het telefoonnummer is (026) 377 16 00. Het e-mailadres is <text:a xlink:href="mailto:postbus@odra.nl" xlink:type="simple">postbus@odra.nl</text:a>.</text:p>
            <text:p text:style-name="common-al">
            <text:span text:style-name="nadrukvet">Zienswijzen</text:span>
          </text:p>
            <text:p text:style-name="common-al">Belanghebbenden dienen eventuele schriftelijke zienswijzen op het voorgenoemde ontwerp besluit binnen bovengenoemde periode te richten aan het college van burgemeester en wethouders van de gemeente Arnhem, Postbus 9029, 6800 EL Arnhem, onder vermelding van het desbetreffende zaaknummer ODRA22AB1475.</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
            <text:span text:style-name="nadrukvet">Ontwerp bestemmingsplan</text:span>
          </text:p>
            <text:p text:style-name="last-al">In samenhang met dit ontwerp besluit ligt, vanaf 21 december 2022, ook het bovengenoemde ontwerp bestemmingsplan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35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Ontwerp besluit Wet geluidhinder ontwerp bestemmingsplan ‘Havenmeesterskwartier, Veilingstraat’</meta:user-defined>
    <meta:user-defined meta:name="DCTERMS.W3CDTF/DCTERMS.available">2022-12-20</meta:user-defined>
    <meta:user-defined meta:name="DCTERMS.W3CDTF/OVERHEIDop.jaargang">2022</meta:user-defined>
    <meta:user-defined meta:name="OVERHEIDop.publicationIssue">563558</meta:user-defined>
    <meta:user-defined meta:name="OVERHEIDop.GmbID/DC.identifier">gmb-2022-563558</meta:user-defined>
    <meta:user-defined meta:name="OVERHEIDop.versieInformatie"/>
  </office:meta>
</office:document-meta>
</file>