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griffier van de raad van 15 november 2022,</text:p>
            <text:p text:style-name="al"/>
            <text:p text:style-name="al">gelet op het bepaalde in artikel 82 van de Gemeentewet</text:p>
            <text:p text:style-name="al"/>
            <text:p text:style-name="al">Besluit:</text:p>
            <text:p text:style-name="al">vast te stellen de navolgende Verordening op de raadscommiss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Raadscommissie: een commissie ingesteld door de raad als bedoeld in artikel 82 van de Gemeentewet.</text:p>
                </text:list-item>
                <text:list-item text:style-override="id1-3-2-2-1-2-3-2">
                  <text:number>2</text:number>
                  <text:p text:style-name="al">Lid: lid van een raadscommissie;</text:p>
                </text:list-item>
                <text:list-item text:style-override="id1-3-2-2-1-2-3-3">
                  <text:number>3</text:number>
                  <text:p text:style-name="al">Voorzitter: voorzitter van een raadscommissie of diens vervanger;</text:p>
                </text:list-item>
                <text:list-item text:style-override="id1-3-2-2-1-2-3-4">
                  <text:number>4</text:number>
                  <text:p text:style-name="al">Commissiegriffier: griffier van een raadscommissie of diens vervanger;</text:p>
                </text:list-item>
                <text:list-item text:style-override="id1-3-2-2-1-2-3-5">
                  <text:number>5</text:number>
                  <text:p text:style-name="al">Griffier: griffier van de raad of diens vervanger;</text:p>
                </text:list-item>
                <text:list-item text:style-override="id1-3-2-2-1-2-3-6">
                  <text:number>6</text:number>
                  <text:p text:style-name="al">Vergadering: vergadering van een raadscommissie;</text:p>
                </text:list-item>
                <text:list-item text:style-override="id1-3-2-2-1-2-3-7">
                  <text:number>7</text:number>
                  <text:p text:style-name="al">Presidium: het presidium van de raad;</text:p>
                </text:list-item>
                <text:list-item text:style-override="id1-3-2-2-1-2-3-8">
                  <text:number>8</text:number>
                  <text:p text:style-name="al">Fractie: een verzameling van personen die tot dezelfde politieke groepering behoren;</text:p>
                </text:list-item>
                <text:list-item text:style-override="id1-3-2-2-1-2-3-9">
                  <text:number>9</text:number>
                  <text:p text:style-name="al">Secretaris: de gemeentesecretaris van Roermond;</text:p>
                </text:list-item>
                <text:list-item text:style-override="id1-3-2-2-1-2-3-10">
                  <text:number>10</text:number>
                  <text:p text:style-name="al">Informatiebijeenkomst: betreft een beeldvormende bijeenkomst voor raads- en commissieleden.</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text:p>
              <text:list text:style-name="id1-3-2-2-2-2-2">
                <text:list-item text:style-override="id1-3-2-2-2-2-2">
                  <text:number>1</text:number>
                  <text:p text:style-name="al">De raad bepaalt bij aanvang van zijn zittingsperiode welke raadscommissies er zullen zijn.</text:p>
                </text:list-item>
                <text:list-item text:style-override="id1-3-2-2-2-2-3">
                  <text:number>2</text:number>
                  <text:p text:style-name="al">Hierbij houdt de raad rekening met de portefeuilleverdeling zoals deze binnen het college van B&amp;W is overeengekomen.</text:p>
                </text:list-item>
                <text:list-item text:style-override="id1-3-2-2-2-2-4">
                  <text:number>3</text:number>
                  <text:p text:style-name="al">Als regel geldt deze verdeling voor de gehele raadsperiode.</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1">
                  <text:number>1</text:number>
                  <text:p text:style-name="al">het uitbrengen van advies aan de raad over een voorstel of onderwerp dat betrekking heeft op een portefeuille van een of meer collegeleden;</text:p>
                </text:list-item>
                <text:list-item text:style-override="id1-3-2-2-2-3-3-2">
                  <text:number>2</text:number>
                  <text:p text:style-name="al">het uitbrengen van advies aan de raad uit eigener beweging;</text:p>
                </text:list-item>
                <text:list-item text:style-override="id1-3-2-2-2-3-3-3">
                  <text:number>3</text:number>
                  <text:p text:style-name="al">voeren van overleg met het college of de burgemeester over in ieder geval door het college of de burgemeester verstrekte inlichtingen en het gevoerde bestuur.</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De raadscommissies worden gevormd door alle raadsleden en door niet-raadsleden.</text:p>
                </text:list-item>
                <text:list-item text:style-override="id1-3-2-2-2-4-3">
                  <text:number>2</text:number>
                  <text:list text:style-name="id1-3-2-2-2-4-3-2">
                    <text:list-item text:style-override="id1-3-2-2-2-4-3-2-1">
                      <text:number>a</text:number>
                      <text:p text:style-name="al">Per commissie mogen maximaal vier raadsleden van de grootste fractie deelnemen.</text:p>
                    </text:list-item>
                    <text:list-item text:style-override="id1-3-2-2-2-4-3-2-2">
                      <text:number>b</text:number>
                      <text:p text:style-name="al">Per commissie mogen maximaal drie raadsleden van elke overige fractie deelnemen.</text:p>
                    </text:list-item>
                    <text:list-item text:style-override="id1-3-2-2-2-4-3-2-3">
                      <text:number>c</text:number>
                      <text:p text:style-name="al">Per commissie mag maximaal één niet-raadslid van elke fractie deelnemen. Fracties die meer dan drie niet-raadsleden mogen aanwijzen kunnen per commissie maximaal met twee niet-raadsleden deelnemen. </text:p>
                    </text:list-item>
                    <text:list-item text:style-override="id1-3-2-2-2-4-3-2-4">
                      <text:number>d</text:number>
                      <text:p text:style-name="al">De niet-raadsleden maken deel uit van één commissie.</text:p>
                    </text:list-item>
                  </text:list>
                </text:list-item>
                <text:list-item text:style-override="id1-3-2-2-2-4-4">
                  <text:number>3</text:number>
                  <text:p text:style-name="al">Het aantal niet-raadsleden per fractie wordt door de raad vastgesteld.</text:p>
                </text:list-item>
                <text:list-item text:style-override="id1-3-2-2-2-4-5">
                  <text:number>4</text:number>
                  <text:p text:style-name="al">Door de afzonderlijke fracties van de gemeenteraad worden de niet-raadsleden aangewezen en wordt aangeduid van welke commissie ze lid worden. De fractievoorzitter stelt de griffier hiervan zo spoedig mogelijk in kennis.</text:p>
                </text:list-item>
                <text:list-item text:style-override="id1-3-2-2-2-4-6">
                  <text:number>5</text:number>
                  <text:p text:style-name="al">In het geval een raadslid bij verhindering in een commissie vervangen wil worden door een niet-raadslid, dient de fractie daartoe een verzoek in bij het presidium.</text:p>
                </text:list-item>
                <text:list-item text:style-override="id1-3-2-2-2-4-7">
                  <text:number>6</text:number>
                  <text:p text:style-name="al">De artikelen 10, 11, 12, 13 en 15 van de Gemeentewet (met eisen te stellen aan raadsleden) zijn van overeenkomstige toepassing op niet-raadsleden die lid zijn van een raadscommissie</text:p>
                </text:list-item>
                <text:list-item text:style-override="id1-3-2-2-2-4-8">
                  <text:number>6a</text:number>
                  <text:p text:style-name="al">In tegenstelling tot het bepaalde in art. 4.6 geldt de eis uit art. 10 Gemeentewet dat een raadslid de leeftijd van 18 jaar heeft bereikt niet voor niet-raadsleden die lid zijn van een raadscommissie.</text:p>
                </text:list-item>
                <text:list-item text:style-override="id1-3-2-2-2-4-9">
                  <text:number>7</text:number>
                  <text:p text:style-name="al">De zittingsperiode van de leden eindigt in ieder geval aan het eind van de zittingsperiode van de raad. Niet raadsleden kunnen te allen tijde ontslag nemen. Degene die tot lid is aangewezen ter vervulling van een tussentijds ontstane vacature heeft zitting tot het einde van de zittingsperiode van hem in wiens plaats hij is aangewezen.</text:p>
                </text:list-item>
                <text:list-item text:style-override="id1-3-2-2-2-4-10">
                  <text:number>8</text:number>
                  <text:p text:style-name="al">Indien een fractie blijkens een schriftelijke verklaring aan de voorzitter niet langer vertegenwoordigd is in de gemeenteraad, komt automatisch het lidmaatschap van zowel de voor betreffende fractie aangewezen raadsleden als ook niet-raadsleden in alle raadscommissies te vervallen.</text:p>
                </text:list-item>
                <text:list-item text:style-override="id1-3-2-2-2-4-11">
                  <text:number>9</text:number>
                  <text:p text:style-name="al">Bij tussentijdse beëindiging van het raadslidmaatschap vervalt het lidmaatschap van de commissie.</text:p>
                </text:list-item>
                <text:list-item text:style-override="id1-3-2-2-2-4-12">
                  <text:number>10</text:number>
                  <text:p text:style-name="al">Wanneer een lid blijkens een schriftelijke verklaring van de fractievoorzitter aan de voorzitter van de raad heeft opgehouden de fractie voor welke hij in de commissie is aangewezen te vertegenwoordigen of te steunen, vervalt het lidmaatschap van de commissie.</text:p>
                </text:list-item>
                <text:list-item text:style-override="id1-3-2-2-2-4-13">
                  <text:number>11</text:number>
                  <text:p text:style-name="al">Bij langdurige ziekte of afwezigheid, de duur van drie maanden te boven gaand, van een zitting hebbend lid, niet-raadslid, kan door de fractievoorzitter onder opgaaf van redenen een commissielid, niet-raadslid, voor de desbetreffende fractie worden aangewezen als vervanger voor de duur van de ziekte of afwezigheid.</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s van de commissies alsmede hun plaatsvervangers worden door de raad uit zijn midden benoemd.</text:p>
                </text:list-item>
                <text:list-item text:style-override="id1-3-2-2-2-5-3">
                  <text:number>2</text:number>
                  <text:p text:style-name="al">De voorzitter is geen lid van de commissie.</text:p>
                </text:list-item>
                <text:list-item text:style-override="id1-3-2-2-2-5-4">
                  <text:number>3</text:number>
                  <text:p text:style-name="al">De conform het eerste lid te benoemen voorzitters maken bij voorkeur deel uit van verschillende fracties.</text:p>
                </text:list-item>
                <text:list-item text:style-override="id1-3-2-2-2-5-5">
                  <text:number>4</text:number>
                  <text:p text:style-name="al">Ingeval zowel de voorzitter als zijn plaatsvervanger afwezig zijn treedt, indien en zolang de raad geen voorziening heeft getroffen, het oudste lid / raadslid in jaren van de commissie als voorzitter op.</text:p>
                </text:list-item>
                <text:list-item text:style-override="id1-3-2-2-2-5-6">
                  <text:number>5</text:number>
                  <text:p text:style-name="al">De raad kan de voorzitter of zijn plaatsvervanger ontslaan.</text:p>
                </text:list-item>
                <text:list-item text:style-override="id1-3-2-2-2-5-7">
                  <text:number>6</text:number>
                  <text:p text:style-name="al">De voorzitter is belast met:</text:p>
                  <text:list text:style-name="id1-3-2-2-2-5-7-3">
                    <text:list-item text:style-override="id1-3-2-2-2-5-7-3-1">
                      <text:number>a</text:number>
                      <text:p text:style-name="al">het voorbereiden van de agenda van de commissievergadering;</text:p>
                    </text:list-item>
                    <text:list-item text:style-override="id1-3-2-2-2-5-7-3-2">
                      <text:number>b</text:number>
                      <text:p text:style-name="al">het leiden van de vergadering;</text:p>
                    </text:list-item>
                    <text:list-item text:style-override="id1-3-2-2-2-5-7-3-3">
                      <text:number>c</text:number>
                      <text:p text:style-name="al">het handhaven van de orde;</text:p>
                    </text:list-item>
                    <text:list-item text:style-override="id1-3-2-2-2-5-7-3-4">
                      <text:number>d</text:number>
                      <text:p text:style-name="al">het doen naleven van deze verordening;</text:p>
                    </text:list-item>
                    <text:list-item text:style-override="id1-3-2-2-2-5-7-3-5">
                      <text:number>e</text:number>
                      <text:p text:style-name="al">wat de wet of deze verordening hem verder opdraagt;</text:p>
                    </text:list-item>
                    <text:list-item text:style-override="id1-3-2-2-2-5-7-3-6">
                      <text:number>f</text:number>
                      <text:p text:style-name="al">het verlenen van het woord, de formulering van conclusies, waarover besluitvorming plaatsvindt en het bepalen van de uitslag van de besluitvorming.</text:p>
                    </text:list-item>
                  </text:list>
                </text:list-item>
              </text:list>
            </text:section>
            <text:section text:name="artikel_id1-3-2-2-2-6" text:style-name="artikel">
              <text:p text:style-name="artikel_kop_titel"><text:span text:style-name="artikel_kop_label">Artikel</text:span> <text:span text:style-name="artikel_kop_nr">6</text:span> Griffier en commissiegriffier</text:p>
              <text:list text:style-name="id1-3-2-2-2-6-2">
                <text:list-item text:style-override="id1-3-2-2-2-6-2">
                  <text:number>1</text:number>
                  <text:p text:style-name="al">De raad benoemt ter ondersteuning van iedere raadscommissie een medewerker van de griffie als commissiegriffier.</text:p>
                </text:list-item>
                <text:list-item text:style-override="id1-3-2-2-2-6-3">
                  <text:number>2</text:number>
                  <text:p text:style-name="al">De commissiegriffier is in iedere vergadering aanwezig.</text:p>
                </text:list-item>
                <text:list-item text:style-override="id1-3-2-2-2-6-4">
                  <text:number>3</text:number>
                  <text:p text:style-name="al">De commissiegriffier verricht zijn taken ingevolge deze verordening onder aansturing en verantwoordelijkheid van de voorzitter.</text:p>
                </text:list-item>
                <text:list-item text:style-override="id1-3-2-2-2-6-5">
                  <text:number>4</text:number>
                  <text:p text:style-name="al">Bij zijn verhindering of afwezigheid wordt hij vervangen door een daartoe door de raad aangewezen medewerker van de griffie.</text:p>
                </text:list-item>
                <text:list-item text:style-override="id1-3-2-2-2-6-6">
                  <text:number>5</text:number>
                  <text:p text:style-name="al">De griffier kan in iedere vergadering aanwezig zijn.</text:p>
                </text:list-item>
              </text:list>
            </text:section>
            <text:section text:name="artikel_id1-3-2-2-2-7" text:style-name="artikel">
              <text:p text:style-name="artikel_kop_titel"><text:span text:style-name="artikel_kop_label">Artikel</text:span> <text:span text:style-name="artikel_kop_nr">7</text:span> Tekenen uitgaande stukken</text:p>
              <text:p text:style-name="al">Alle van een commissie uitgaande stukken worden door haar voorzitter en/of commissiegriffier ondertekend.</text:p>
            </text:section>
            <text:section text:name="artikel_id1-3-2-2-2-8" text:style-name="artikel">
              <text:p text:style-name="artikel_kop_titel"><text:span text:style-name="artikel_kop_label">Artikel</text:span> <text:span text:style-name="artikel_kop_nr">8</text:span> Verstrekken van inlichtingen door ambtenaren en deskundigen</text:p>
              <text:p text:style-name="al">De voorzitter is bevoegd, eigener beweging of op uitnodiging van de commissie, ambtenaren en andere deskundigen tot het bijwonen van een vergadering uit te nodigen voor het verstrekken van inlichtingen.</text:p>
            </text:section>
            <text:section text:name="artikel_id1-3-2-2-2-9" text:style-name="artikel">
              <text:p text:style-name="artikel_kop_titel"><text:span text:style-name="artikel_kop_label">Artikel</text:span> <text:span text:style-name="artikel_kop_nr">9</text:span> College, burgemeester en secretaris</text:p>
              <text:list text:style-name="id1-3-2-2-2-9-2">
                <text:list-item text:style-override="id1-3-2-2-2-9-2">
                  <text:number>1</text:number>
                  <text:p text:style-name="al">De voorzitter nodigt de burgemeester en één of meer wethouders uit in de vergadering aanwezig te zijn en aan de beraadslagingen deel te nemen.</text:p>
                </text:list-item>
                <text:list-item text:style-override="id1-3-2-2-2-9-3">
                  <text:number>2</text:number>
                  <text:p text:style-name="al">De burgemeester en één of meer wethouders kunnen aan de beraadslagingen deelnemen:</text:p>
                  <text:list text:style-name="id1-3-2-2-2-9-3-3">
                    <text:list-item text:style-override="id1-3-2-2-2-9-3-3-1">
                      <text:number>a</text:number>
                      <text:p text:style-name="al">indien zij daartoe door de voorzitter namens de commissie worden uitgenodigd;</text:p>
                    </text:list-item>
                    <text:list-item text:style-override="id1-3-2-2-2-9-3-3-2">
                      <text:number>b</text:number>
                      <text:p text:style-name="al">indien zij daartoe, via de voorzitter, op eigen initiatief een verzoek doen aan de commissie en daartoe toestemming krijgen.</text:p>
                    </text:list-item>
                  </text:list>
                </text:list-item>
                <text:list-item text:style-override="id1-3-2-2-2-9-4">
                  <text:number>3</text:number>
                  <text:p text:style-name="al">De raadscommissie kan het college verzoeken de secretaris aanwezig te laten zijn in de vergadering en deel te laten nemen aan de beraadslagingen als bedoeld in deze verordening.</text:p>
                </text:list-item>
              </text:list>
            </text:section>
            <text:p text:style-name="hoofdstuk_bottom"/>
          </text:section>
          <text:section text:name="hoofdstuk_id1-3-2-2-3" text:style-name="hoofdstuk">
            <text:p text:style-name="hoofdstuk_kop"><text:span text:style-name="label">Hoofdstuk</text:span> <text:span text:style-name="nr">3</text:span> Tijdstip van vergaderen en voorbereiden</text:p>
            <text:section text:name="artikel_id1-3-2-2-3-2" text:style-name="artikel">
              <text:p text:style-name="artikel_kop_titel"><text:span text:style-name="artikel_kop_label">Artikel</text:span> <text:span text:style-name="artikel_kop_nr">10</text:span> Vergaderen</text:p>
              <text:list text:style-name="id1-3-2-2-3-2-2">
                <text:list-item text:style-override="id1-3-2-2-3-2-2">
                  <text:number>1</text:number>
                  <text:p text:style-name="al">Elke raadscommissie vergadert volgens een door het presidium vóór het begin van ieder jaar vast te stellen vergaderschema.</text:p>
                </text:list-item>
                <text:list-item text:style-override="id1-3-2-2-3-2-3">
                  <text:number>2</text:number>
                  <text:p text:style-name="al">Commissievergaderingen vinden in de regel plaats:</text:p>
                  <text:list text:style-name="id1-3-2-2-3-2-3-3">
                    <text:list-item text:style-override="id1-3-2-2-3-2-3-3-1">
                      <text:number>a</text:number>
                      <text:p text:style-name="al">in het stadhuis;</text:p>
                    </text:list-item>
                    <text:list-item text:style-override="id1-3-2-2-3-2-3-3-2">
                      <text:number>b</text:number>
                      <text:p text:style-name="al">met 19.00 uur als aanvangstijdstip en 23.00 uur als uiterlijk eindtijdstip.</text:p>
                    </text:list-item>
                  </text:list>
                </text:list-item>
                <text:list-item text:style-override="id1-3-2-2-3-2-4">
                  <text:number>3</text:number>
                  <text:p text:style-name="al">Een commissie vergadert verder zo dikwijls haar voorzitter dit nodig oordeelt of tenminste twee fracties schriftelijk, onder opgave van redenen, daartoe de wens te kennen geven.</text:p>
                </text:list-item>
                <text:list-item text:style-override="id1-3-2-2-3-2-5">
                  <text:number>4</text:number>
                  <text:p text:style-name="al">De agenda voor een vergadering wordt opgesteld door de voorzitter in overleg met de commissiegriffier en met het lid van het college van burgemeester en wethouders wiens taakveld bij de commissie is ondergebracht.</text:p>
                </text:list-item>
                <text:list-item text:style-override="id1-3-2-2-3-2-6">
                  <text:number>5</text:number>
                  <text:p text:style-name="al">De voorzitter kan, evt. op verzoek van de commissie, in bijzondere gevallen een andere dag of aanvangsuur bepalen of een andere vergaderplaats aanwijzen. De voorzitter voert hierover overleg met de commissiegriffier.</text:p>
                </text:list-item>
                <text:list-item text:style-override="id1-3-2-2-3-2-7">
                  <text:number>6</text:number>
                  <text:p text:style-name="al">De voorzitter kan een vergadering annuleren. De voorzitter dient vooraf zijn voornemen om de vergadering te annuleren en de daaraan ten grondslag liggende reden(en) ter consultatie aan de leden van de commissie voor te leggen.</text:p>
                </text:list-item>
              </text:list>
            </text:section>
            <text:section text:name="artikel_id1-3-2-2-3-3" text:style-name="artikel">
              <text:p text:style-name="artikel_kop_titel"><text:span text:style-name="artikel_kop_label">Artikel</text:span> <text:span text:style-name="artikel_kop_nr">11</text:span> De oproep</text:p>
              <text:list text:style-name="id1-3-2-2-3-3-2">
                <text:list-item text:style-override="id1-3-2-2-3-3-2">
                  <text:number>1</text:number>
                  <text:p text:style-name="al">De voorzitter zendt ten minste zeven dagen voor een vergadering de leden een schriftelijke oproep onder vermelding van de dag, het tijdstip en de plaats van de vergadering.</text:p>
                </text:list-item>
                <text:list-item text:style-override="id1-3-2-2-3-3-3">
                  <text:number>2</text:number>
                  <text:p text:style-name="al">De voorlopige agenda en de daarbij behorende stukken, met uitzondering van de in artikel 86, eerste en tweede lid, van de Gemeentewet bedoelde stukken, worden tegelijkertijd met de schriftelijke oproep aan de leden verzonden.</text:p>
                </text:list-item>
                <text:list-item text:style-override="id1-3-2-2-3-3-4">
                  <text:number>3</text:number>
                  <text:p text:style-name="al">Indien een aanvullende agenda wordt vastgesteld als bedoeld in artikel 12, tweede lid, worden deze agenda en de daarop vermelde voorstellen of onderwerpen zo spoedig mogelijk, doch uiterlijk 48 uur voor aanvang van de vergadering, aan de leden gezonden.</text:p>
                </text:list-item>
              </text:list>
            </text:section>
            <text:section text:name="artikel_id1-3-2-2-3-4" text:style-name="artikel">
              <text:p text:style-name="artikel_kop_titel"><text:span text:style-name="artikel_kop_label">Artikel</text:span> <text:span text:style-name="artikel_kop_nr">12</text:span> De agenda</text:p>
              <text:list text:style-name="id1-3-2-2-3-4-2">
                <text:list-item text:style-override="id1-3-2-2-3-4-2">
                  <text:number>1</text:number>
                  <text:p text:style-name="al">Voordat de schriftelijke oproep wordt verzonden, stelt de voorzitter de agenda van de vergadering voorlopig vast.</text:p>
                </text:list-item>
                <text:list-item text:style-override="id1-3-2-2-3-4-3">
                  <text:number>2</text:number>
                  <text:p text:style-name="al">In spoedeisende gevallen kan de voorzitter na het verzenden van de schriftelijke oproep tot uiterlijk 48 uur voor de aanvang van een vergadering een aanvullende agenda opstellen.</text:p>
                </text:list-item>
                <text:list-item text:style-override="id1-3-2-2-3-4-4">
                  <text:number>3</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3-4-5">
                  <text:number>4</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text:p>
                </text:list-item>
                <text:list-item text:style-override="id1-3-2-2-3-4-6">
                  <text:number>5</text:number>
                  <text:p text:style-name="al">Op voorstel van een lid of de voorzitter kan de raadscommissie de volgorde van behandeling van de agendapunten wijzigen.</text:p>
                </text:list-item>
                <text:list-item text:style-override="id1-3-2-2-3-4-7">
                  <text:number>6</text:number>
                  <text:p text:style-name="al">Op verzoek van een commissielid kan een onderwerp aan de conceptagenda worden toegevoegd. Het verzoek dient bij de commissievoorzitter te worden ingediend. Het verzoek moet gemotiveerd zijn en betrekking hebben op een actuele ontwikkeling binnen het werkgebied van de raadscommissie. De commissievoorzitter beslist op het verzoek. De commissievoorzitter kan besluiten het verzoek niet te honoreren, indien hij het onderwerp niet voldoende nauwkeurig acht aangegeven of indien het een onderwerp betreft dat niet te maken heeft met gemeentelijk bestuur. Hij kan eveneens beslissen een verzoek niet te honoreren indien het onderwerp al via schriftelijke vragen als bedoeld in artikel 43 van het Reglement van orde aan het college van B&amp;W is voorgelegd en deze vragen nog niet beantwoord zijn of het onderwerp al voor een vergadering van een raadscommissie of de gemeenteraad geagendeerd is. Besluit de voorzitter een verzoek om agendering te honoreren, dan wordt dit meegenomen in de eerstvolgende vergadering. Is de agenda voor de eerstvolgende vergadering al verstuurd, dan wordt het verzoek meegenomen voor de vergadering daarna, tenzij er -naar het oordeel van de voorzitter- sprake is van urgentie. Is dit laatste het geval, dan kan de voorzitter het onderwerp nog zelf aan de agenda van de eerstvolgende vergadering toevoegen op basis van lid 2 van dit artikel. </text:p>
                  <text:p text:style-name="al">Is de agenda voor de eerstkomende vergadering naar het oordeel van de voorzitter al te vol, dan kan de voorzitter besluiten agendering uit te stellen tot een van de volgende vergaderingen.</text:p>
                </text:list-item>
              </text:list>
            </text:section>
            <text:section text:name="artikel_id1-3-2-2-3-5" text:style-name="artikel">
              <text:p text:style-name="artikel_kop_titel"><text:span text:style-name="artikel_kop_label">Artikel</text:span> <text:span text:style-name="artikel_kop_nr">13</text:span> Ter inzage leggen van stukken</text:p>
              <text:list text:style-name="id1-3-2-2-3-5-2">
                <text:list-item text:style-override="id1-3-2-2-3-5-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en zo mogelijk in een openbare kennisgeving.</text:p>
                </text:list-item>
                <text:list-item text:style-override="id1-3-2-2-3-5-3">
                  <text:number>2</text:number>
                  <text:p text:style-name="al">Een origineel van een ter inzage gelegd stuk wordt niet buiten het gemeentehuis gebracht.</text:p>
                </text:list-item>
                <text:list-item text:style-override="id1-3-2-2-3-5-4">
                  <text:number>3</text:number>
                  <text:p text:style-name="al">Indien voor stukken op grond van artikel 86, eerste en tweede lid, van de Gemeentewet geheimhouding is opgelegd, blijven deze stukken in afwijking van het eerste lid, onder berusting van de (commissie)griffier en verleent de (commissie)griffier een lid inzage.</text:p>
                </text:list-item>
              </text:list>
            </text:section>
            <text:section text:name="artikel_id1-3-2-2-3-6" text:style-name="artikel">
              <text:p text:style-name="artikel_kop_titel"><text:span text:style-name="artikel_kop_label">Artikel</text:span> <text:span text:style-name="artikel_kop_nr">14</text:span> Openbare kennisgeving</text:p>
              <text:list text:style-name="id1-3-2-2-3-6-2">
                <text:list-item text:style-override="id1-3-2-2-3-6-2">
                  <text:number>1</text:number>
                  <text:p text:style-name="al">De vergadering wordt tijdig tevoren door aankondiging op de gemeentelijke informatiepagina in de media waarvan de gemeente zich bedient en door plaatsing op de internetsite van de gemeente openbaar gemaakt.</text:p>
                </text:list-item>
                <text:list-item text:style-override="id1-3-2-2-3-6-3">
                  <text:number>2</text:number>
                  <text:p text:style-name="al">De openbaarmaking als bedoeld in lid 1 vermeldt:</text:p>
                  <text:list text:style-name="id1-3-2-2-3-6-3-3">
                    <text:list-item text:style-override="id1-3-2-2-3-6-3-3-1">
                      <text:number>a</text:number>
                      <text:p text:style-name="al">dag, datum, tijdstip en plaats, alsmede de voorlopige agenda van de vergadering;</text:p>
                    </text:list-item>
                    <text:list-item text:style-override="id1-3-2-2-3-6-3-3-2">
                      <text:number>b</text:number>
                      <text:p text:style-name="al">de wijze waarop en de plaats waar een ieder de agenda en de daarbij behorende stukken kan inzien;</text:p>
                    </text:list-item>
                    <text:list-item text:style-override="id1-3-2-2-3-6-3-3-3">
                      <text:number>c</text:number>
                      <text:p text:style-name="al">de mogelijkheid tot het uitoefenen van het spreekrecht.</text:p>
                    </text:list-item>
                  </text:list>
                </text:list-item>
              </text:list>
            </text:section>
            <text:section text:name="artikel_id1-3-2-2-3-7" text:style-name="artikel">
              <text:p text:style-name="artikel_kop_titel"><text:span text:style-name="artikel_kop_label">Artikel</text:span> <text:span text:style-name="artikel_kop_nr">15</text:span> Openbaarheid vergaderingen</text:p>
              <text:list text:style-name="id1-3-2-2-3-7-2">
                <text:list-item text:style-override="id1-3-2-2-3-7-2">
                  <text:number>1</text:number>
                  <text:p text:style-name="al">De vergaderingen worden in het openbaar gehouden.</text:p>
                </text:list-item>
                <text:list-item text:style-override="id1-3-2-2-3-7-3">
                  <text:number>2</text:number>
                  <text:p text:style-name="al">De deuren worden gesloten wanneer tenminste een vijfde van de aanwezige leden daarom verzoekt of de voorzitter het nodig oordeelt.</text:p>
                </text:list-item>
                <text:list-item text:style-override="id1-3-2-2-3-7-4">
                  <text:number>3</text:number>
                  <text:p text:style-name="al">De commissie beslist vervolgens of met gesloten deuren zal worden vergaderd.</text:p>
                </text:list-item>
              </text:list>
            </text:section>
            <text:p text:style-name="hoofdstuk_bottom"/>
          </text:section>
          <text:section text:name="hoofdstuk_id1-3-2-2-4" text:style-name="hoofdstuk">
            <text:p text:style-name="hoofdstuk_kop"><text:span text:style-name="label">Hoofdstuk</text:span> <text:span text:style-name="nr">4</text:span> Orde der vergadering</text:p>
            <text:section text:name="artikel_id1-3-2-2-4-2" text:style-name="artikel">
              <text:p text:style-name="artikel_kop_titel"><text:span text:style-name="artikel_kop_label">Artikel</text:span> <text:span text:style-name="artikel_kop_nr">16</text:span> Opening vergadering</text:p>
              <text:p text:style-name="al">De voorzitter opent de vergadering op het vastgestelde uur.</text:p>
            </text:section>
            <text:section text:name="artikel_id1-3-2-2-4-3" text:style-name="artikel">
              <text:p text:style-name="artikel_kop_titel"><text:span text:style-name="artikel_kop_label">Artikel</text:span> <text:span text:style-name="artikel_kop_nr">17</text:span> Besluitenlijst</text:p>
              <text:list text:style-name="id1-3-2-2-4-3-2">
                <text:list-item text:style-override="id1-3-2-2-4-3-2">
                  <text:number>1</text:number>
                  <text:p text:style-name="al">De commissiegriffier stelt een besluitenlijst van de vergadering op, waarbij evt. afwijkende standpunten afzonderlijk worden vermeld. Overwegingen die aanleiding geven tot standpunten van fracties worden in de besluitenlijst weergegeven. Aan de besluitenlijst worden betogen, uitgesproken door een externe deskundige, als bijlage toegevoegd of, indien geen schriftelijke tekst voorhanden is, wordt een dergelijk betoog kort samengevat als bijlage aan de besluitenlijst toegevoegd. </text:p>
                </text:list-item>
                <text:list-item text:style-override="id1-3-2-2-4-3-3">
                  <text:number>2</text:number>
                  <text:p text:style-name="al">Het ontwerp van besluitenlijst wordt, na goedkeuring ervan door de voorzitter, zo mogelijk vijf dagen vóór de dag waarop de raad vergadert aan de leden toegezonden, en in de eerstvolgende vergadering van de commissie vastgesteld. </text:p>
                </text:list-item>
              </text:list>
            </text:section>
            <text:section text:name="artikel_id1-3-2-2-4-4" text:style-name="artikel">
              <text:p text:style-name="artikel_kop_titel"><text:span text:style-name="artikel_kop_label">Artikel</text:span> <text:span text:style-name="artikel_kop_nr">18</text:span> Spreekregels</text:p>
              <text:list text:style-name="id1-3-2-2-4-4-2">
                <text:list-item text:style-override="id1-3-2-2-4-4-2">
                  <text:number>1</text:number>
                  <text:p text:style-name="al">Een lid, de burgemeester, een wethouder, de griffier of de commissiegriffier spreken vanaf hun plaats en richten zich tot de voorzitter.</text:p>
                </text:list-item>
                <text:list-item text:style-override="id1-3-2-2-4-4-3">
                  <text:number>2</text:number>
                  <text:p text:style-name="al">Bij bijzondere gelegenheden kan de voorzitter bepalen dat de in het eerste lid genoemde personen vanaf een andere plaats spreken.</text:p>
                </text:list-item>
              </text:list>
            </text:section>
            <text:section text:name="artikel_id1-3-2-2-4-5" text:style-name="artikel">
              <text:p text:style-name="artikel_kop_titel"><text:span text:style-name="artikel_kop_label">Artikel</text:span> <text:span text:style-name="artikel_kop_nr">19</text:span> Volgorde sprekers</text:p>
              <text:list text:style-name="id1-3-2-2-4-5-2">
                <text:list-item text:style-override="id1-3-2-2-4-5-2">
                  <text:number>1</text:number>
                  <text:p text:style-name="al">Een lid, de burgemeester, een wethouder, de griffier of de commissiegriffier, voeren het woord na het aan de voorzitter gevraagd en van hem verkregen te hebben.</text:p>
                </text:list-item>
                <text:list-item text:style-override="id1-3-2-2-4-5-3">
                  <text:number>2</text:number>
                  <text:p text:style-name="al">De volgorde van sprekers kan worden gewijzigd, wanneer het woord wordt gevraagd over de orde van de vergadering.</text:p>
                </text:list-item>
              </text:list>
            </text:section>
            <text:section text:name="artikel_id1-3-2-2-4-6" text:style-name="artikel">
              <text:p text:style-name="artikel_kop_titel"><text:span text:style-name="artikel_kop_label">Artikel</text:span> <text:span text:style-name="artikel_kop_nr">20</text:span> Aantal spreektermijnen</text:p>
              <text:list text:style-name="id1-3-2-2-4-6-2">
                <text:list-item text:style-override="id1-3-2-2-4-6-2">
                  <text:number>1</text:number>
                  <text:p text:style-name="al">De beraadslaging over een onderwerp of voorstel geschiedt in ten hoogste twee termijnen, tenzij de raadscommissie anders beslist.</text:p>
                </text:list-item>
                <text:list-item text:style-override="id1-3-2-2-4-6-3">
                  <text:number>2</text:number>
                  <text:p text:style-name="al">Elke spreektermijn wordt door de voorzitter afgesloten.</text:p>
                </text:list-item>
                <text:list-item text:style-override="id1-3-2-2-4-6-4">
                  <text:number>3</text:number>
                  <text:p text:style-name="al">Een lid mag in een termijn niet meer dan één maal het woord voeren over hetzelfde onderwerp of voorstel.</text:p>
                </text:list-item>
                <text:list-item text:style-override="id1-3-2-2-4-6-5">
                  <text:number>4</text:number>
                  <text:p text:style-name="al">Bij de bepaling hoeveel malen een lid over hetzelfde onderwerp of voorstel het woord heeft gevoerd, wordt niet meegerekend het spreken over een voorstel van orde.</text:p>
                </text:list-item>
              </text:list>
            </text:section>
            <text:section text:name="artikel_id1-3-2-2-4-7" text:style-name="artikel">
              <text:p text:style-name="artikel_kop_titel"><text:span text:style-name="artikel_kop_label">Artikel</text:span> <text:span text:style-name="artikel_kop_nr">21</text:span> Voorstellen van orde</text:p>
              <text:list text:style-name="id1-3-2-2-4-7-2">
                <text:list-item text:style-override="id1-3-2-2-4-7-2">
                  <text:number>1</text:number>
                  <text:p text:style-name="al">De voorzitter en ieder lid kunnen tijdens de vergadering mondeling een voorstel van orde doen, dat kort kan worden toegelicht.</text:p>
                </text:list-item>
                <text:list-item text:style-override="id1-3-2-2-4-7-3">
                  <text:number>2</text:number>
                  <text:p text:style-name="al">Een voorstel van orde kan uitsluitend de orde van de vergadering betreffen. Een voorstel van orde betreft niet de agenda van de vergadering.</text:p>
                </text:list-item>
                <text:list-item text:style-override="id1-3-2-2-4-7-4">
                  <text:number>3</text:number>
                  <text:p text:style-name="al">Over een voorstel van orde beslist de raadscommissie terstond.</text:p>
                </text:list-item>
                <text:list-item text:style-override="id1-3-2-2-4-7-5">
                  <text:number>4</text:number>
                  <text:p text:style-name="al">Een voorstel betreffende spreektijd wordt gedaan vóór aanvang van behandeling van het betreffende agendapunt.</text:p>
                </text:list-item>
              </text:list>
            </text:section>
            <text:section text:name="artikel_id1-3-2-2-4-8" text:style-name="artikel">
              <text:p text:style-name="artikel_kop_titel"><text:span text:style-name="artikel_kop_label">Artikel</text:span> <text:span text:style-name="artikel_kop_nr">22</text:span> Handhaving orde; schorsing</text:p>
              <text:list text:style-name="id1-3-2-2-4-8-2">
                <text:list-item text:style-override="id1-3-2-2-4-8-2">
                  <text:number>1</text:number>
                  <text:p text:style-name="al">Een spreker mag in zijn betoog niet worden gestoord, tenzij:</text:p>
                  <text:list text:style-name="id1-3-2-2-4-8-2-3">
                    <text:list-item text:style-override="id1-3-2-2-4-8-2-3-1">
                      <text:number>a</text:number>
                      <text:p text:style-name="al">de voorzitter het nodig oordeelt hem aan het opvolgen van deze verordening te herinneren;</text:p>
                    </text:list-item>
                    <text:list-item text:style-override="id1-3-2-2-4-8-2-3-2">
                      <text:number>b</text:number>
                      <text:p text:style-name="al">een lid hem interrumpeert. De voorzitter kan bepalen dat de spreker zonder verdere interrupties zijn betoog zal afronden.</text:p>
                    </text:list-item>
                  </text:list>
                </text:list-item>
                <text:list-item text:style-override="id1-3-2-2-4-8-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8-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8-5">
                  <text:number>4</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4-9" text:style-name="artikel">
              <text:p text:style-name="artikel_kop_titel"><text:span text:style-name="artikel_kop_label">Artikel</text:span> <text:span text:style-name="artikel_kop_nr">23</text:span> Houden van gecombineerde commissievergaderingen</text:p>
              <text:list text:style-name="id1-3-2-2-4-9-2">
                <text:list-item text:style-override="id1-3-2-2-4-9-2">
                  <text:number>1</text:number>
                  <text:p text:style-name="al">Zaken die het taakveld van meer dan één commissie raken worden bij voorkeur behandeld in die commissie die het primaat voor het betreffende onderwerp heeft.</text:p>
                </text:list-item>
                <text:list-item text:style-override="id1-3-2-2-4-9-3">
                  <text:number>2</text:number>
                  <text:p text:style-name="al">Het kan voorkomen dat het wenselijk wordt geacht zaken in een gecombineerde vergadering te behandelen. Het presidium besluit op een verzoek tot het houden van een gecombineerde commissievergadering.</text:p>
                </text:list-item>
                <text:list-item text:style-override="id1-3-2-2-4-9-4">
                  <text:number>3</text:number>
                  <text:p text:style-name="al">Indien sprake is van een gecombineerde commissievergadering vervult de voorzitter van de commissie, waarvan het taakveld bij het te behandelen onderwerp in overwegende mate in het geding is, de taken van de voorzitter.</text:p>
                </text:list-item>
              </text:list>
            </text:section>
            <text:section text:name="artikel_id1-3-2-2-4-10" text:style-name="artikel">
              <text:p text:style-name="artikel_kop_titel"><text:span text:style-name="artikel_kop_label">Artikel</text:span> <text:span text:style-name="artikel_kop_nr">24</text:span> Beraadslaging</text:p>
              <text:list text:style-name="id1-3-2-2-4-10-2">
                <text:list-item text:style-override="id1-3-2-2-4-10-2">
                  <text:number>1</text:number>
                  <text:p text:style-name="al">De raadscommissie kan op voorstel van de voorzitter of een lid beslissen over één of meer onderdelen van een onderwerp of voorstel afzonderlijk te beraadslagen.</text:p>
                </text:list-item>
                <text:list-item text:style-override="id1-3-2-2-4-10-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11" text:style-name="artikel">
              <text:p text:style-name="artikel_kop_titel"><text:span text:style-name="artikel_kop_label">Artikel</text:span> <text:span text:style-name="artikel_kop_nr">25</text:span> Deelname aan beraadslaging door anderen</text:p>
              <text:list text:style-name="id1-3-2-2-4-11-2">
                <text:list-item text:style-override="id1-3-2-2-4-11-2">
                  <text:number>1</text:number>
                  <text:p text:style-name="al">De raadscommissie kan bepalen dat anderen mogen deelnemen aan de beraadslaging.</text:p>
                </text:list-item>
                <text:list-item text:style-override="id1-3-2-2-4-11-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4-12" text:style-name="artikel">
              <text:p text:style-name="artikel_kop_titel"><text:span text:style-name="artikel_kop_label">Artikel</text:span> <text:span text:style-name="artikel_kop_nr">26</text:span> Advies</text:p>
              <text:list text:style-name="id1-3-2-2-4-12-2">
                <text:list-item text:style-override="id1-3-2-2-4-12-2">
                  <text:number>1</text:number>
                  <text:p text:style-name="al">Wanneer de voorzitter vaststelt, dat een onderwerp of voorstel voldoende is toegelicht, sluit hij de beraadslaging, tenzij de raadscommissie anders beslist.</text:p>
                </text:list-item>
                <text:list-item text:style-override="id1-3-2-2-4-12-3">
                  <text:number>2</text:number>
                  <text:p text:style-name="al">Nadat de beraadslaging is gesloten, beslist de raadscommissie of er een advies aan de raad wordt uitgebracht.</text:p>
                </text:list-item>
                <text:list-item text:style-override="id1-3-2-2-4-12-4">
                  <text:number>3</text:number>
                  <text:p text:style-name="al">Indien de raadscommissie een advies aan de raad uitbrengt beslissen de leden op voorstel van de voorzitter over de inhoud van het advies.</text:p>
                </text:list-item>
                <text:list-item text:style-override="id1-3-2-2-4-12-5">
                  <text:number>4</text:number>
                  <text:p text:style-name="al">In het advies worden de standpunten van alle fracties opgenomen.</text:p>
                </text:list-item>
              </text:list>
            </text:section>
            <text:section text:name="artikel_id1-3-2-2-4-13" text:style-name="artikel">
              <text:p text:style-name="artikel_kop_titel"><text:span text:style-name="artikel_kop_label">Artikel</text:span> <text:span text:style-name="artikel_kop_nr">27</text:span> Houden van hoorzittingen</text:p>
              <text:list text:style-name="id1-3-2-2-4-13-2">
                <text:list-item text:style-override="id1-3-2-2-4-13-2">
                  <text:number>1</text:number>
                  <text:p text:style-name="al">Een commissie kan openbare of besloten hoorzittingen houden.</text:p>
                </text:list-item>
                <text:list-item text:style-override="id1-3-2-2-4-13-3">
                  <text:number>2</text:number>
                  <text:p text:style-name="al">Een openbare hoorzitting en de onderwerpen die daar aan de orde zullen komen wordt tijdig aangekondigd op de in artikel 10 voorgeschreven wijze.</text:p>
                </text:list-item>
              </text:list>
            </text:section>
            <text:section text:name="artikel_id1-3-2-2-4-14" text:style-name="artikel">
              <text:p text:style-name="artikel_kop_titel"><text:span text:style-name="artikel_kop_label">Artikel</text:span> <text:span text:style-name="artikel_kop_nr">28</text:span> Bijzondere commissies</text:p>
              <text:list text:style-name="id1-3-2-2-4-14-2">
                <text:list-item text:style-override="id1-3-2-2-4-14-2">
                  <text:number>1</text:number>
                  <text:p text:style-name="al">De raad kan bijzondere commissies instellen als bedoeld in artikel 84 Gemeentewet.</text:p>
                </text:list-item>
                <text:list-item text:style-override="id1-3-2-2-4-14-3">
                  <text:number>2</text:number>
                  <text:p text:style-name="al">Elke bijzondere commissie bestaat uit een voorzitter en een aantal raadsleden, welk aantal door de raad wordt bepaald. De leden worden door de raad benoemd. De raad kan ook personen die geen lid van de raad zijn tot lid van een bijzondere commissie benoemen tot ten hoogste de helft van het aantal leden/ raadsleden. Bij de samenstelling van een bijzondere commissie wordt zoveel mogelijk gestreefd naar een evenredige vertegenwoordiging van in de gemeenteraad vertegenwoordigde fracties.</text:p>
                </text:list-item>
                <text:list-item text:style-override="id1-3-2-2-4-14-4">
                  <text:number>3</text:number>
                  <text:p text:style-name="al">De voorzitter van de bijzondere commissie alsmede hun plaatsvervangers worden door de raad uit zijn midden benoemd.</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9</text:span> Algemeen</text:p>
              <text:p text:style-name="al">Op een besloten vergadering zijn de bepalingen van deze verordening van overeenkomstige toepassing voor zover de bepalingen niet strijdig zijn met het besloten karakter van de vergadering.</text:p>
            </text:section>
            <text:section text:name="artikel_id1-3-2-2-5-3" text:style-name="artikel">
              <text:p text:style-name="artikel_kop_titel"><text:span text:style-name="artikel_kop_label">Artikel</text:span> <text:span text:style-name="artikel_kop_nr">30</text:span> Besluitenlijst</text:p>
              <text:list text:style-name="id1-3-2-2-5-3-2">
                <text:list-item text:style-override="id1-3-2-2-5-3-2">
                  <text:number>1</text:number>
                  <text:p text:style-name="al">Deze besluitenlijst wordt zo spoedig mogelijk in een besloten vergadering ter vaststelling aangeboden. Tijdens deze vergadering neemt de raadscommissie een beslissing over het al dan niet openbaar maken van de besluitenlijst. De vastgestelde besluitenlijst wordt door de voorzitter en de commissiegriffier ondertekend.</text:p>
                </text:list-item>
                <text:list-item text:style-override="id1-3-2-2-5-3-3">
                  <text:number>2</text:number>
                  <text:p text:style-name="al">De besluitenlijst van een besloten vergadering wordt niet rondgedeeld, maar ligt uitsluitend voor de leden ter inzage bij de griffier.</text:p>
                </text:list-item>
              </text:list>
            </text:section>
            <text:section text:name="artikel_id1-3-2-2-5-4" text:style-name="artikel">
              <text:p text:style-name="artikel_kop_titel"><text:span text:style-name="artikel_kop_label">Artikel</text:span> <text:span text:style-name="artikel_kop_nr">31</text:span> Geheimhouding</text:p>
              <text:list text:style-name="id1-3-2-2-5-4-2">
                <text:list-item text:style-override="id1-3-2-2-5-4-2">
                  <text:number>1</text:number>
                  <text:p text:style-name="al">De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door allen die bij de behandeling aanwezig waren en allen die van het behandelde of de stukken kennis dragen, in acht genomen totdat de commissie haar opheft.</text:p>
                </text:list-item>
                <text:list-item text:style-override="id1-3-2-2-5-4-3">
                  <text:number>2</text:number>
                  <text:p text:style-name="al">Op grond van een belang, genoemd in artikel 10 van de Wet openbaarheid van bestuur, kan de geheimhouding eveneens worden opgelegd door de voorzitter van de commissie, het college van burgemeester en wethouders en de burgemeester, ieder ten aanzien van stukken die zij aan de commissie overleggen of ten aanzien van mededelingen die zij aan de commissie doen. Daarvan wordt op de stukken melding gemaakt. De geheimhouding wordt in acht genomen totdat het orgaan dat de verplichting heeft opgelegd, haar opheft.</text:p>
                </text:list-item>
                <text:list-item text:style-override="id1-3-2-2-5-4-4">
                  <text:number>3</text:number>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list-item>
                <text:list-item text:style-override="id1-3-2-2-5-4-5">
                  <text:number>4</text:number>
                  <text:p text:style-name="al">Raads- en commissieleden die niet in de betreffende commissievergadering aanwezig waren, kunnen de besluitenlijst inzien bij de (commissie)griffier. Van deze inzage houdt de griffier een register bij. Voor raads- en commissieleden die van deze inzage gebruik maken geldt ook de plicht tot geheimhouding conform lid 1.</text:p>
                </text:list-item>
              </text:list>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2</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33</text:span> Geluid- en beeldregistraties</text:p>
              <text:p text:style-name="al">Degenen die in de vergaderzaal tijdens de vergadering geluid- dan wel beeldregistraties willen maken doen hiervan mededeling aan de voorzitter en gedragen zich naar zijn aanwijzingen.</text:p>
            </text:section>
            <text:section text:name="artikel_id1-3-2-2-6-4" text:style-name="artikel">
              <text:p text:style-name="artikel_kop_titel"><text:span text:style-name="artikel_kop_label">Artikel</text:span> <text:span text:style-name="artikel_kop_nr">34</text:span> Mobiele communicatiemiddelen</text:p>
              <text:p text:style-name="al">In de vergaderzaal, met inbegrip van de publieke tribune, is tijdens de vergadering het gebruik van mobiele telefoons of andere communicatiemiddelen die inbreuk kunnen maken op de orde van de vergadering, zonder toestemming van de voorzitter niet toegestaan.</text:p>
            </text:section>
            <text:p text:style-name="hoofdstuk_bottom"/>
          </text:section>
          <text:section text:name="hoofdstuk_id1-3-2-2-7" text:style-name="hoofdstuk">
            <text:p text:style-name="hoofdstuk_kop"><text:span text:style-name="label">Hoofdstuk</text:span> <text:span text:style-name="nr">7</text:span> Informatiebijeenkomsten</text:p>
            <text:section text:name="artikel_id1-3-2-2-7-2" text:style-name="artikel">
              <text:p text:style-name="artikel_kop_titel"><text:span text:style-name="artikel_kop_label">Artikel</text:span> <text:span text:style-name="artikel_kop_nr">35</text:span> Informatiebijeenkomsten </text:p>
              <text:list text:style-name="id1-3-2-2-7-2-2">
                <text:list-item text:style-override="id1-3-2-2-7-2-2">
                  <text:number>1</text:number>
                  <text:p text:style-name="al">Binnen elke vergadercyclus vinden informatiebijeenkomsten plaats voor raads- en commissieleden. </text:p>
                </text:list-item>
                <text:list-item text:style-override="id1-3-2-2-7-2-3">
                  <text:number>2</text:number>
                  <text:p text:style-name="al">De jaarplanning van deze informatiebijeenkomsten wordt door het presidium vastgesteld.</text:p>
                </text:list-item>
                <text:list-item text:style-override="id1-3-2-2-7-2-4">
                  <text:number>3</text:number>
                  <text:p text:style-name="al">Een agendacommissie bestaande uit de commissievoorzitters en de burgemeester besluit over:</text:p>
                  <text:list text:style-name="id1-3-2-2-7-2-4-3">
                    <text:list-item text:style-override="id1-3-2-2-7-2-4-3-1">
                      <text:number>a</text:number>
                      <text:p text:style-name="al">de agenda van een informatiebijeenkomst;</text:p>
                    </text:list-item>
                    <text:list-item text:style-override="id1-3-2-2-7-2-4-3-2">
                      <text:number>b</text:number>
                      <text:p text:style-name="al">de locatie van een informatiebijeenkomst;</text:p>
                    </text:list-item>
                    <text:list-item text:style-override="id1-3-2-2-7-2-4-3-3">
                      <text:number>c</text:number>
                      <text:p text:style-name="al">de eventuele beslotenheid van een informatiebijeenkomst;</text:p>
                    </text:list-item>
                    <text:list-item text:style-override="id1-3-2-2-7-2-4-3-4">
                      <text:number>d</text:number>
                      <text:p text:style-name="al">het voorzitterschap van een informatiebijeenkomst.</text:p>
                    </text:list-item>
                  </text:list>
                </text:list-item>
                <text:list-item text:style-override="id1-3-2-2-7-2-5">
                  <text:number>4</text:number>
                  <text:p text:style-name="al">De agenda wordt uiterlijk 7 dagen voorafgaand aan de geplande informatiebijeenkomst verstuurd. </text:p>
                </text:list-item>
                <text:list-item text:style-override="id1-3-2-2-7-2-6">
                  <text:number>5</text:number>
                  <text:p text:style-name="al">Informatiebijeenkomsten zijn openbaar en toegankelijk voor burgers, tenzij het karakter van de bijeenkomst zich hiertegen verzet. </text:p>
                </text:list-item>
                <text:list-item text:style-override="id1-3-2-2-7-2-7">
                  <text:number>6</text:number>
                  <text:p text:style-name="al">Informatiebijeenkomsten vinden in de regel plaats:</text:p>
                  <text:list text:style-name="id1-3-2-2-7-2-7-3">
                    <text:list-item text:style-override="id1-3-2-2-7-2-7-3-1">
                      <text:number>a</text:number>
                      <text:p text:style-name="al">in het stadhuis;</text:p>
                    </text:list-item>
                    <text:list-item text:style-override="id1-3-2-2-7-2-7-3-2">
                      <text:number>b</text:number>
                      <text:p text:style-name="al">met 19:00 uur als aanvangstijdstip en 23:00 uur als uiterlijk eindtijdstip. </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lotbepaling en citeertitel</text:p>
            <text:section text:name="artikel_id1-3-2-2-8-2" text:style-name="artikel">
              <text:p text:style-name="artikel_kop_titel"><text:span text:style-name="artikel_kop_label">Artikel</text:span> <text:span text:style-name="artikel_kop_nr">36</text:span> Slotbepaling en citeerartikel</text:p>
              <text:list text:style-name="id1-3-2-2-8-2-2">
                <text:list-item text:style-override="id1-3-2-2-8-2-2">
                  <text:number>1</text:number>
                  <text:p text:style-name="al">In de gevallen waarin deze verordening niet voorziet of bij twijfel over de toepassing van de verordening, beslist de raadscommissie op voorstel van de voorzitter.</text:p>
                </text:list-item>
                <text:list-item text:style-override="id1-3-2-2-8-2-3">
                  <text:number>2</text:number>
                  <text:p text:style-name="al">Deze verordening treedt in werking op de eerste dag na die van de bekendmaking.</text:p>
                </text:list-item>
                <text:list-item text:style-override="id1-3-2-2-8-2-4">
                  <text:number>3</text:number>
                  <text:p text:style-name="al">Op dat tijdstip wordt de verordening op de raadscommissies, laatstelijk gewijzigd bij raadsbesluit van 22 september 2022,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p><text:span text:style-name="functie">De griffier, J. Vervuurt </text:span></text:p>
          </text:section>
          <text:section text:name="ondertekening_id1-3-2-3-3">
            <text:p><text:span text:style-name="functie"/></text:p>
            <text:p><text:span text:style-name="functie">De voorzitter, O. Ho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op de raadscommissies</text:p>
          <text:p text:style-name="al">
          <text:span text:style-name="nadrukvet">Algemeen</text:span>
        </text:p>
          <text:p text:style-name="al">In de Gemeentewet wordt onderscheid gemaakt tussen raadscommissies, bestuurscommissies en andere commissies (respectievelijk artikel 82, 83 en 84 Gemeentewet).</text:p>
          <text:p text:style-name="al">Raadscommissies (art. 82) bereiden de besluitvorming in de raad voor en voeren overleg met het college en de burgemeester.</text:p>
          <text:p text:style-name="al">Bestuurscommissies (art. 83) zijn commissies waaraan bevoegdheden van de raad, het college of de burgemeester worden overgedragen.</text:p>
          <text:p text:style-name="al">Andere commissies (art. 84) kunnen alle mogelijke denkbare taken hebben. Hierbij kan worden gedacht aan adviescommissies, ad hoc commissies en wijkraden.</text:p>
          <text:p text:style-name="al">Deze verordening heeft met name betrekking op de raadscommissies ex artikel 82 Gemeentewet.</text:p>
          <text:p text:style-name="al"/>
          <text:p text:style-name="al">Op grond van artikel 82, eerste lid, Gemeentewet kan de raad zoveel raadscommissies instellen als hij wenselijk acht. Voorgeschreven is dat de raad bij verordening de taken, bevoegdheden, samenstelling en werkwijze van de raadscommissies regelt en de wijze waarop de leden van de raad inzage hebben in stukken ten aanzien waarvan geheimhouding geldt. Deze verordening voorziet hierin.</text:p>
          <text:p text:style-name="al"/>
          <text:p text:style-name="al">In Roermond is er qua vergaderstelsel sprake van een zogenaamd BOB-model. Daarbij is er sprake van te onderscheiden fases van beeldvorming, oordeelsvorming en besluitvorming. Binnen een vergadercyclus vindt beeldvorming zoveel mogelijk plaats binnen informatiebijeenkomsten. Daar vindt ook het spreekrecht voor burgers en (maatschappelijke)- organisaties plaats. In geval binnen een vergadercyclus geen informatiebijeenkomsten plaatsvinden kan het spreekrecht plaatsvinden in een raadscommissie. In de raadscommissies vindt de oordeelsvorming en het politieke debat plaats. De raadsvergadering vormt het slotstuk van de vergadercyclus waar besluitvorming plaatsvindt. </text:p>
          <text:p text:style-name="al"/>
          <text:p text:style-name="al">
          <text:span text:style-name="nadrukvet">Artikelsgewijze toelichting</text:span>
        </text:p>
          <text:p text:style-name="al"/>
          <text:p text:style-name="al">
          <text:span text:style-name="nadrukvet">Hoofdstuk 1 Begripsbepalingen</text:span>
        </text:p>
          <text:p text:style-name="al"/>
          <text:p text:style-name="al">
          <text:span text:style-name="nadrukvet">Artikel 1 Begripsomschrijvingen</text:span>
        </text:p>
          <text:p text:style-name="al">Om te voorkomen dat de omschrijving van telkens terugkerende begrippen in de verordening moet worden herhaald, zijn in dit artikel een aantal begrippen eenmalig gedefinieerd.</text:p>
          <text:p text:style-name="al"/>
          <text:p text:style-name="al">
          <text:span text:style-name="nadrukvet">Hoofdstuk 2 Instelling, taken en samenstelling</text:span>
        </text:p>
          <text:p text:style-name="al"/>
          <text:p text:style-name="al">
          <text:span text:style-name="nadrukvet">Artikel 2 Instelling</text:span>
        </text:p>
          <text:p text:style-name="al">Deze verordening gaat uit van een stelsel van meerdere raadscommissies. Uiteraard zijn allerlei andere modellen denkbaar. Als de raad besluit om te gaan werken met raadscommissies, dan is het aan de raad om te bepalen hoeveel commissies ingesteld worden. Om te voorkomen dat er wordt geschoven met de taakvelden van de verschillende raadscommissies, bijvoorbeeld, bij tussentijdse wijzigingen in het college, is bepaald dat in het begin van de raadsperiode wordt afgesproken welke raadscommissies er zijn. In lid 3 wordt vervolgens gezegd dat deze verdeling in principe geldt voor de gehele raadsperiode. Als er tussentijdse wijzigingen in het college optreden en er vinden hierdoor verschuivingen in de portefeuilleverdeling plaats, dan blijven de taakvelden van de raadscommissies toch ongewijzigd. Dit zou dan tot gevolg hebben dat meerdere portefeuillehouders bij één commissie aanschuiven.</text:p>
          <text:p text:style-name="al">In principe wordt elk onderwerp slechts in één commissie aan de orde gesteld, om te voorkomen dat twee verschillende commissies uiteenlopende adviezen over een stuk uitbrengen. Als een onderwerp meerdere commissies aangaat, wordt besproken bij welke raadscommissie het primaat ligt. Overleg hierover vindt plaats tussen de commissievoorzitters en -griffiers.</text:p>
          <text:p text:style-name="al"/>
          <text:p text:style-name="al">Mogelijk is er aanleiding tot het houden van een gezamenlijke commissievergadering. In Roermond is het besluit om te komen tot een gezamenlijke (of gecombineerde) commissievergadering voorbehouden aan het presidium. In geval van een gezamenlijke vergadering vervult de voorzitter van de commissie die het onderwerp het meest aangaat, de rol van voorzitter. </text:p>
          <text:p text:style-name="al">Het spreekt voor zich dat dan ook de commissiegriffier van die commissie de functie van commissiegriffier vervult. Zie hiervoor verder artikel 24.</text:p>
          <text:p text:style-name="al"/>
          <text:p text:style-name="al">
          <text:span text:style-name="nadrukvet">Artikel 3 Taken</text:span>
        </text:p>
          <text:p text:style-name="al">Artikel 82, eerste lid, Gemeentewet bepaalt dat de raad raadscommissies kan instellen die de besluitvorming van de raad kunnen voorbereiden en met het college of de burgemeester kunnen overleggen. Voor wat betreft de invulling van de taken van de raadscommissies zijn ruwweg twee modellen mogelijk. In het eerste model is een raadscommissie vooral gericht op voorbereiding en informatievoorziening en vindt het politieke debat plaats in de raad. In het tweede model vindt het politieke debat plaats in een raadscommissie en geschiedt de besluitvorming in de raad. In Roermond is gekozen voor het tweede model waarbij het politieke debat en de oordeelsvorming in de raadscommisies plaatsvinden. Beeldvorming en informatieverschaffing vindt plaats in de informatiebijeenkomsten welke voorafgaand aan de commissievergaderingen plaatsvinden.</text:p>
          <text:p text:style-name="al">Besluitvorming vindt plaats in de raad. Als in de commissies overeenstemming is bereikt, wordt een stuk voor de raadsvergadering geagendeerd als hamerstuk. Is er echter één lid dat anders wenst, dan is het alsnog een bespreekstuk. De taken van de raadscommissie zijn in essentie dezelfde als die van de raad, die van kaderstellend, controlerend en volksvertegenwoordigend orgaan. De taak om de besluitvorming van de raad voor te bereiden komt tot uitdrukking in lid 1. De raadscommissie kan ook uit eigener beweging advies aan de raad uitbrengen (lid 2), ook dit advies kan aanleiding zijn voor besluitvorming in de raad. Op basis van lid 3 kan een commissie ook overleg plegen met het college of de burgemeester.</text:p>
          <text:p text:style-name="al"/>
          <text:p text:style-name="al">
          <text:span text:style-name="nadrukvet">Artikel 4 Samenstelling</text:span>
        </text:p>
          <text:p text:style-name="al">De raad bepaalt de samenstelling van de raadscommissies. Wel schrijft artikel 82, derde lid, van de Gemeentewet voor dat de raad bij de samenstelling van de raadscommissies moet zorgen voor een evenwichtige vertegenwoordiging van de in de raad vertegenwoordigde politieke groeperingen. De verhoudingen in de raadscommissies hoeven overigens blijkens jurisprudentie niet exact overeen te komen met de verhoudingen in de raad.</text:p>
          <text:p text:style-name="al">In de Roermondse verordening is vastgesteld dat per commissie maximaal vier raadsleden van de grootste fractie mogen deelnemen en maximaal drie raadsleden van elke overige fractie.</text:p>
          <text:p text:style-name="al"/>
          <text:p text:style-name="al">Leden van een raadscommissie hoeven niet persé raadslid te zijn. Op grond van het derde lid van artikel 4 moeten de niet-raadsleden, evenals overigens de raadsleden, wel voldoen aan hetgeen is bepaald in de artikelen 10 (m.u.v. de eis dat men minimaal 18 jaar moet zijn, zie artikel 4.6a), 11, 12, 13 en 15 van de Gemeentewet. Dit betekent onder andere dat zij over een geldige verblijfstitel moeten beschikken, hun nevenfuncties openbaar moeten maken, geen functie als bedoeld in artikel 13 mogen vervullen en niet in strijd mogen handelen met artikel 15. </text:p>
          <text:p text:style-name="al"/>
          <text:p text:style-name="al">Het maximale aantal niet-raadsleden per fractie die deel uit mogen maken van commissies wordt door de raad vastgesteld. In Roermond is er voor gekozen om niet-raadsleden een vast commissielidmaatschap te geven: men kan lid zijn van 1 commissie.</text:p>
          <text:p text:style-name="al"/>
          <text:p text:style-name="al">Een niet-raadslid kan door het presidium in staat gesteld worden een raadslid – dat verhinderd is – te vervangen in een commissie waarvan het niet-raadslid zelf geen vast lid is. Daartoe dient tijdig een verzoek te worden gedaan aan het presidium.</text:p>
          <text:p text:style-name="al"/>
          <text:p text:style-name="al">De zittingsperiode van de leden is even lang als de raadsperiode, in principe dus vier jaar. Het lidmaatschap eindigt derhalve van rechtswege. Het lidmaatschap van een raadscommissie eindigt eveneens van rechtswege indien een lid niet meer voldoet aan de in artikel 4 gestelde eisen en indien een lid is benoemd op voordracht van een fractie die blijkens een schriftelijke verklaring aan de voorzitter van de raad niet meer vertegenwoordigd is in de raad.</text:p>
          <text:p text:style-name="al"/>
          <text:p text:style-name="al">
          <text:span text:style-name="nadrukvet">Artikel 5 Voorzitter</text:span>
        </text:p>
          <text:p text:style-name="al">Artikel 82, vierde lid, van de Gemeentewet schrijft voor dat de voorzitter van een raadscommissie raadslid moet zijn. Om die reden bepaalt artikel 5, eerste lid, dat de raad de voorzitters en hun plaatsvervangers "uit zijn midden" benoemt.</text:p>
          <text:p text:style-name="al"/>
          <text:p text:style-name="al">Hoewel benoeming van de (plaatsvervangend) voorzitters door de raad niet verplicht is, is er toch voor gekozen, gelet op de belangrijke functie die de raadscommissies ten opzichte van de raad vervult.</text:p>
          <text:p text:style-name="al"/>
          <text:p text:style-name="al">Op basis van het tweede lid is de voorzitter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 </text:p>
          <text:p text:style-name="al">Een andere keuze is echter ook denkbaar, de Gemeentewet verzet zich er niet tegen dat de voorzitter tevens lid van een raadscommissie is. Daarom is in deze verordening de mogelijkheid open gelaten dat de plaatsvervangend voorzitter wel lid van de raadscommissie kan zijn. Bij voorkeur is dat echter niet het geval.</text:p>
          <text:p text:style-name="al"/>
          <text:p text:style-name="al">Het ligt voor de hand dat de (plaatsvervangend) voorzitters van de raadscommissies in de eerste vergadering van de raad in nieuwe samenstelling worden benoemd, aangezien de zittingsperiode van de voorzitters en de leden aan het einde van de zittingsperiode van de raad eindigt. Aangezien het echter niet altijd mogelijk zal zijn om de voorzitters direct na de verkiezingen te benoemen, is er voor gekozen om geen termijn in artikel 5, eerste lid, op te nemen.</text:p>
          <text:p text:style-name="al"/>
          <text:p text:style-name="al">De zittingsperiode van de voorzitters en hun plaatsvervangers is even lang als de zittingsperiode van de raadsleden, in principe dus vier jaar. De benoeming (van de voorzitter) eindigt derhalve van rechtswege.</text:p>
          <text:p text:style-name="al"/>
          <text:p text:style-name="al">
          <text:span text:style-name="nadrukvet">Artikel 6 Griffier en commissiegriffier</text:span>
        </text:p>
          <text:p text:style-name="al">Iedere raadscommissie wordt ondersteund door een commissiegriffier, werkzaam bij de raadsgriffie. De commissiegriffier is altijd bij de vergaderingen van de raadscommissie aanwezig. In principe neemt hij geen deel aan de beraadslagingen, zij het dat de raadscommissie altijd de mogelijkheid heeft om anderen aan de beraadslagingen deel te laten nemen. Of de griffier aanwezig is in de vergaderingen van de raadscommissies zal afhangen van de onderwerpen die aan de orde komen.</text:p>
          <text:p text:style-name="al">Het kan ook zijn dat de griffier de taken van de commissiegriffier vervult, maar gelet op de overige taken die de griffier moet vervullen wordt dit minder wenselijk geacht.</text:p>
          <text:p text:style-name="al"/>
          <text:p text:style-name="al">
          <text:span text:style-name="nadrukvet">Artikel 9 College, burgemeester en secretaris</text:span>
        </text:p>
          <text:p text:style-name="al">Er heeft in de afgelopen jaren landelijk nogal wat discussie plaatsgevonden over de al of niet gewenste of verplichte aanwezigheid van collegeleden in de commissievergadering. De stuurgroep Leemhuis heeft in haar rapport over evaluatie van het dualisme aandacht hieraan besteed. Naar verwachting komt het ministerie van Binnenlandse Zaken en Koninkrijksrelaties met voorstellen tot een wetswijziging, waarbij het facultatieve karakter van de aanwezigheid van collegeleden bij de commissievergadering komt te vervallen. In Roermond heeft dit nog nooit tot problemen geleid en is er geen behoefte aan een streng duale opstelling. Er wordt dan ook vooruitgelopen op de wetswijziging die naar aanleiding van het rapport Leemhuis wordt verwacht door te bepalen dat de collegeleden altijd door de voorzitter worden uitgenodigd om in de commissievergadering aanwezig te zijn. Daarom ook is in dit artikel de bepaling geschrapt dat raadscommissie bij aanvang van de vergadering kan beslissen dat de burgemeester en één of meer wethouders niet in de vergadering aanwezig mogen zijn of aan de beraadslagingen mogen deelnemen.</text:p>
          <text:p text:style-name="al"/>
          <text:p text:style-name="al">
          <text:span text:style-name="nadrukvet">Hoofdstuk 3 Tijdstip van vergaderen en voorbereiden</text:span>
        </text:p>
          <text:p text:style-name="al"/>
          <text:p text:style-name="al">
          <text:span text:style-name="nadrukvet">Artikel 10 Vergaderen</text:span>
        </text:p>
          <text:p text:style-name="al">Veelal zullen de vergaderingen van de raadscommissies plaatsvinden op een vaste dag en plaats voorafgaand aan de vergaderingen van de raad. Een raadscommissie vergadert vaker als de voorzitter het nodig oordeelt of indien ten minste twee fracties hierom vragen. Indien een raadscommissie een hoorzitting wil houden, kan de voorzitter gebruik maken van het vijfde lid en een andere dag, aanvangsuur of plaats bepalen. Bepaald is dat de voorzitter hierover overleg voert met de commissiegriffier.</text:p>
          <text:p text:style-name="al"/>
          <text:p text:style-name="al">Hoorzittingen kunnen ook in het kader van de informatiebijeenkomsten plaatsvinden, maar bij uitzondering kan de commissie dit ook zelfstandig organiseren.</text:p>
          <text:p text:style-name="al"/>
          <text:p text:style-name="al">
          <text:span text:style-name="nadrukvet">Artikel 11 De oproep</text:span>
        </text:p>
          <text:p text:style-name="al">De leden van een raadscommissie ontvangen een oproep inclusief de agenda voor een vergadering en de stukken tenminste een week voor de vergadering. Indien in spoedeisende gevallen een aanvullende agenda wordt vastgesteld bedraagt deze termijn minimaal 48 uur voor een vergadering. Uiteraard kan ook voor andere termijnen worden gekozen. Wel zal de termijn uiteraard zodanig moeten zijn dat de leden van een raadscommissie in staat zijn om de stukken te lezen. </text:p>
          <text:p text:style-name="al">De stukken ten aanzien waarvan geheimhouding is opgelegd worden niet toegezonden, maar kunnen bij de griffier worden ingezien (artikel 13, derde lid).</text:p>
          <text:p text:style-name="al"/>
          <text:p text:style-name="al">
          <text:span text:style-name="nadrukvet">Artikel 12 De agenda</text:span>
        </text:p>
          <text:p text:style-name="al">De raadscommissie bepaalt evenals de raad zijn eigen agenda. Het college kan voorstellen voor agendering in de raadscommissie voordragen. De voorzitter bereidt de agenda voor, in overleg met de portefeuillehouder en de commissiegriffier. Definitieve vaststelling van de agenda van een raadscommissie geschiedt door de betreffende commissie bij de aanvang van de vergadering.</text:p>
          <text:p text:style-name="al"/>
          <text:p text:style-name="al">
          <text:span text:style-name="nadrukvet">Artikel 13 Ter inzage leggen van stukken</text:span>
        </text:p>
          <text:p text:style-name="al">Naast de voorlopige agenda en de daarbij behorende stukken, worden stukken die ter toelichting van de onderwerpen of voorstellen op de agenda dienen op een vaste plaats ter inzage gelegd. Meestal zal dit in de leeskamer van het stadhuis zijn. De leeskamer is echter alleen toegankelijk voor raads- en commissieleden. Burgers die stukken willen inzien, melden zich hiervoor bij de commissiegriffier.</text:p>
          <text:p text:style-name="al">Originele stukken moeten uiteraard bij de gemeente blijven berusten.</text:p>
          <text:p text:style-name="al">Stukken ten aanzien waarvan geheimhouding wordt opgelegd kunnen leden van raadscommissies bij de (commissie)griffier inzien.</text:p>
          <text:p text:style-name="al"/>
          <text:p text:style-name="al">
          <text:span text:style-name="nadrukvet">Artikel 14 Openbare kennisgeving</text:span>
        </text:p>
          <text:p text:style-name="al">Op grond van artikel 82, vijfde lid, van de Gemeentewet moet de voorzitter van een raadscommissie tegelijkertijd met de schriftelijke oproep de dag, het tijdstip en de plaats van de vergadering ter openbare kennis brengen. De voorlopige agenda en de daarbij behorende stukken worden tegelijkertijd met de schriftelijke oproep en op een bij openbare kennisgeving aan te geven plaats ter inzage gelegd.</text:p>
          <text:p text:style-name="al"/>
          <text:p text:style-name="al">Bij de herziening van deze verordening en van het reglement van orde voor de raad is tevens de verplichting opgenomen de agenda en stukken ook op de gemeentelijke website op internet te plaatsen. Vanuit het oogpunt van service aan de burger is dit een voor de hand liggende regeling; het is echter niet verplicht op grond van de Gemeentewet.</text:p>
          <text:p text:style-name="al"/>
          <text:p text:style-name="al">
          <text:span text:style-name="nadrukvet">Artikel 15 Openbaarheid vergaderingen</text:span>
        </text:p>
          <text:p text:style-name="al">De tekst van dit artikel over de openbaarheid van commissievergaderingen vloeit rechtstreeks voort uit artikel 82 lid 5 van de Gemeentewet.</text:p>
          <text:p text:style-name="al"/>
          <text:p text:style-name="al">
          <text:span text:style-name="nadrukvet">Hoofdstuk 4 Orde der vergadering</text:span>
        </text:p>
          <text:p text:style-name="al"/>
          <text:p text:style-name="al">Het wordt niet nodig geacht in commissievergaderingen te werken met een door alle aanwezigen te tekenen formele presentielijst omdat in de commissievergaderingen geen formele besluitvorming plaatsvindt.</text:p>
          <text:p text:style-name="al"/>
          <text:p text:style-name="al">Eventuele presentie wordt vermeld in de besluitenlijst van de commissievergadering. Op basis van de besluitenlijst wordt de vergoeding voor de aanwezigheid in de commissievergaderingen verstrekt aan commissieleden niet-raadsleden. Overigens zullen uit praktische overwegingen commissiegriffiers soms presentielijsten aan de commissieleden ter tekening aanbieden.</text:p>
          <text:p text:style-name="al"/>
          <text:p text:style-name="al">
          <text:span text:style-name="nadrukvet">Artikel 16 Opening der vergadering</text:span>
        </text:p>
          <text:p text:style-name="al">Artikel 20 van de Gemeentewet regelt het vergaderquorum van de raad. Voor de raadscommissies ontbreekt een dergelijke bepaling in de Gemeentewet. In de Roermondse verordening is geen quorumregeling opgenomen. Het betreft commissies van advies. Het is de voorzitter van de commissie die naar bevind van zaken bij aanvang beoordeelt of de beraadslagingen worden geopend.</text:p>
          <text:p text:style-name="al"/>
          <text:p text:style-name="al">
          <text:span text:style-name="nadrukvet">Artikel 17 Besluitenlijst</text:span>
        </text:p>
          <text:p text:style-name="al">De conceptbesluitenlijsten van alle commissievergaderingen worden -zo mogelijk tegelijk met het verzenden van de oproep voor de eerstkomende raadsvergadering- verstuurd met de stukken voor deze raadsvergadering.</text:p>
          <text:p text:style-name="al"/>
          <text:p text:style-name="al">De voorzitter, de leden en de collegeleden hebben het recht een voorstel tot wijziging van de conceptbesluitenlijst te doen. Een voorstel tot wijziging wordt voorafgaand aan de eerstkomende commissievergadering bij voorkeur schriftelijk bij de commissiegriffier ingediend.. Het recht om aanpassingen voor te stellen komt ook toe aan de voorzitter, een lid en een collegelid, die bij de desbetreffende vergadering niet aanwezig waren. </text:p>
          <text:p text:style-name="al">Het is aan de raadscommissie om te beslissen of een voorgestelde wijziging of aanvulling geaccepteerd wordt, aangezien de raadscommissie de besluitenlijst vaststelt. Een afwijzing van een dergelijk voorstel is niet vatbaar voor beroep (aldus de Afdeling Rechtspraak van de Raad van State). Het is aan te bevelen uitsluitend een zakelijke samenvatting te geven van hetgeen besproken is.</text:p>
          <text:p text:style-name="al">Ondertekening van de besluitenlijst door voorzitter en commissiegriffier wordt niet verplicht gesteld aangezien de toegevoegde waarde hiervan maar betrekkelijk zou zijn.</text:p>
          <text:p text:style-name="al"/>
          <text:p text:style-name="al">
          <text:span text:style-name="nadrukvet">Artikel 20 Aantal spreektermijnen</text:span>
        </text:p>
          <text:p text:style-name="al">De commissievergaderingen zijn bedoeld voor politiek debat en oordeelsvorming. Informatie-inwinning en beeldvorming dienen zoveel mogelijk plaats te vinden voorafgaand aan de commissievergaderingen, met name tijdens de informatiebijeenkomsten. Technische vragen dienen dus ook geen onderdeel uit te maken van de commissiebespreking.</text:p>
          <text:p text:style-name="al">Een spreektermijn wordt door de voorzitter afgesloten. Dit hoeft overigens niets te veranderen aan de praktijk dat een portefeuillehouder antwoordt na de inbreng van de commissieleden in de eerste en tweede termijn. Een verzoek van een commissielid na afloop van de tweede termijn om nog een korte reactie te geven, dient de voorzitter in principe niet te honoreren. Indien de commissie van mening is, dat na de tweede termijn verdere beraadslaging nodig is, kan daartoe uitdrukkelijk besloten worden.</text:p>
          <text:p text:style-name="al"/>
          <text:p text:style-name="al">
          <text:span text:style-name="nadrukvet">Artikel 21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Bij staken van stemmen is het voorstel niet aangenomen, (artikel 32, vierde lid Gemeentewet is hierop niet van toepassing). Een voorstel van orde betreft bijvoorbeeld het schorsen van de vergadering voor een (overleg) pauze.</text:p>
          <text:p text:style-name="al"/>
          <text:p text:style-name="al">
          <text:span text:style-name="nadrukvet">Artikel 22 Handhaving orde; schorsing</text:span>
        </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ie een dergelijke regeling geeft ten aanzien van raadsleden.</text:p>
          <text:p text:style-name="al">Onder interruptie is overigens niet te verstaan het geven van tekenen van goed- of afkeuring; deze uitingen worden beschouwd als verstoringen van de orde. Voor wat betreft de handhaving van de orde op de publieke tribune wordt verwezen naar artikel 33 van deze verordening.</text:p>
          <text:p text:style-name="al"/>
          <text:p text:style-name="al">
          <text:span text:style-name="nadrukvet">Artikel 23 Houden van gecombineerde commissievergaderingen</text:span>
        </text:p>
          <text:p text:style-name="al">Om te voorkomen dat meerdere commissies over één onderwerp verschillende adviezen uitbrengen, wordt het wenselijk geacht dat elk onderwerp maar in één commissie wordt behandeld. Zo nodig kan een gezamenlijke commissievergadering plaatsvinden.</text:p>
          <text:p text:style-name="al"/>
          <text:p text:style-name="al">
          <text:span text:style-name="nadrukvet">Artikel 24 Beraadslaging</text:span>
        </text:p>
          <text:p text:style-name="al">Om de duur van vergaderingen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raadslid toegekend. Dit past in het streven naar dualisering, aangezien dualisering versterking van de vertegenwoordigende en daarmee agenderende rol van een raadscommissie veronderstelt. Hiertoe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zie artikel 21).</text:p>
          <text:p text:style-name="al"/>
          <text:p text:style-name="al">
          <text:span text:style-name="nadrukvet">Artikel 25 Deelname aan de beraadslaging door anderen</text:span>
        </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griffier, burgemeester, de wethouders en de secretaris. Deze hebben op grond van de artikelen 5, 6 en 9 van deze verordening reeds het recht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text:p>
          <text:p text:style-name="al"/>
          <text:p text:style-name="al">
          <text:span text:style-name="nadrukvet">Artikel 26 Advies</text:span>
        </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Wel kan een raadscommissie gevraagd en ongevraagd advies uitbrengen aan de raad. De leden beslissen over het advies. Ten behoeve van het debat in de raad en om recht te doen aan de mening van alle fracties, inclusief minderheidsstandpunten, worden de standpunten van alle fracties in het advies opgenomen. Het ligt voor de hand dat indien een lid het niet eens is met het fractiestandpunt, dat hier afzonderlijk melding van wordt gemaakt in het advies aan de raad.</text:p>
          <text:p text:style-name="al">De commissie is een commissie van advies aan de raad. De raad kan met het advies van de commissie doen wat hij wil. Daarom is stemming in de commissie over de inhoud van een advies niet aan de orde. Wat volstaat is dat de standpunten van alle fracties in het advies zijn opgenomen.</text:p>
          <text:p text:style-name="al"/>
          <text:p text:style-name="al">
          <text:span text:style-name="nadrukvet">Hoofdstuk 5 Besloten vergadering</text:span>
        </text:p>
          <text:p text:style-name="al"/>
          <text:p text:style-name="al">
          <text:span text:style-name="nadrukvet">Artikel 29 Algeme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30 Besluitenlijst</text:span>
        </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tweede lid van deze bepaling dat het verslag van een besloten vergadering ter inzage ligt bij de griffier. Uiteraard kan ook voor inzage bij de commissiegriffier worden gekozen, indien deze (vrijwel) voortdurend aanwezig is. De raadscommissie beslist over het openbaar maken van dit verslag.</text:p>
          <text:p text:style-name="al"/>
          <text:p text:style-name="al">
          <text:span text:style-name="nadrukvet">Artikel 31 Geheimhouding</text:span>
        </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
          <text:p text:style-name="al">
          <text:span text:style-name="nadrukvet">Hoofdstuk 6 Toehoorders en pers</text:span>
        </text:p>
          <text:p text:style-name="al"/>
          <text:p text:style-name="al">
          <text:span text:style-name="nadrukvet">Artikel 32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al"/>
          <text:p text:style-name="al">
          <text:span text:style-name="nadrukvet">Artikel 33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Artikel 34 Mobiele communicatiemiddelen</text:span>
        </text:p>
          <text:p text:style-name="al">Dit artikel heeft betrekking op het mobiele telefoonverkeer. Het afgaan van mobiele telefoons werkt verstorend tijdens de vergadering. Dit laat echter onverlet, dat indien zwaarwegende redenen dit noodzakelijk maken, de voorzitter aanwezigen toestemming kan geven hun mobiele telefoon wel stand-by te lat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355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5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5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artikel 82 van de Gemeentewet]|[1.0:c:BWBR0005416&amp;artikel=82&amp;g=2022-11-05</meta:user-defined>
    <meta:user-defined meta:name="DCTERMS.alternative">Verordening op de raadscommissies</meta:user-defined>
    <dc:language>nl</dc:language>
    <meta:user-defined meta:name="OVERHEIDop.locatietype/OVERHEIDop.gebiedsmarkering">Gemeente</meta:user-defined>
    <meta:user-defined meta:name="DC.title">Verordening op de raadscommissies</meta:user-defined>
    <meta:user-defined meta:name="DCTERMS.W3CDTF/DCTERMS.available">2022-12-20</meta:user-defined>
    <meta:user-defined meta:name="DCTERMS.W3CDTF/OVERHEIDop.jaargang">2022</meta:user-defined>
    <meta:user-defined meta:name="OVERHEIDop.publicationIssue">563556</meta:user-defined>
    <meta:user-defined meta:name="OVERHEIDop.betreftRegeling">CVDR687026_1</meta:user-defined>
    <meta:user-defined meta:name="xs:date/OVERHEIDop.startdatum">2022-12-21</meta:user-defined>
    <meta:user-defined meta:name="OVERHEIDop.GmbID/DC.identifier">gmb-2022-563556</meta:user-defined>
    <meta:user-defined meta:name="OVERHEIDop.versieInformatie"/>
  </office:meta>
</office:document-meta>
</file>