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5-1-1">
      <style:table-column-properties/>
    </style:style>
    <style:style style:family="table-column" style:parent-style-name="colspec" style:name="id1-3-2-2-1-48-1-1">
      <style:table-column-properties/>
    </style:style>
    <style:style style:family="table-column" style:parent-style-name="colspec" style:name="id1-3-2-2-1-48-1-2">
      <style:table-column-properties/>
    </style:style>
    <style:style style:family="table-column" style:parent-style-name="colspec" style:name="id1-3-2-2-1-48-1-3">
      <style:table-column-properties/>
    </style:style>
    <style:style style:family="table-column" style:parent-style-name="colspec" style:name="id1-3-2-2-1-52-1-1">
      <style:table-column-properties/>
    </style:style>
    <style:style style:family="table-column" style:parent-style-name="colspec" style:name="id1-3-2-2-1-52-1-2">
      <style:table-column-properties/>
    </style:style>
    <style:style style:family="table-column" style:parent-style-name="colspec" style:name="id1-3-2-2-1-52-1-3">
      <style:table-column-properties/>
    </style:style>
    <style:style style:family="table-column" style:parent-style-name="colspec" style:name="id1-3-2-2-1-55-1-1">
      <style:table-column-properties/>
    </style:style>
    <style:style style:family="table-column" style:parent-style-name="colspec" style:name="id1-3-2-2-1-55-1-2">
      <style:table-column-properties/>
    </style:style>
    <style:style style:family="table-column" style:parent-style-name="colspec" style:name="id1-3-2-2-1-55-1-3">
      <style:table-column-properties/>
    </style:style>
    <style:style style:family="table-column" style:parent-style-name="colspec" style:name="id1-3-2-2-1-59-1-1">
      <style:table-column-properties/>
    </style:style>
    <style:style style:family="table-column" style:parent-style-name="colspec" style:name="id1-3-2-2-1-59-1-2">
      <style:table-column-properties/>
    </style:style>
    <style:style style:family="table-column" style:parent-style-name="colspec" style:name="id1-3-2-2-1-59-1-3">
      <style:table-column-properties/>
    </style:style>
    <style:style style:family="table-column" style:parent-style-name="colspec" style:name="id1-3-2-2-1-65-1-1">
      <style:table-column-properties/>
    </style:style>
    <style:style style:family="table-column" style:parent-style-name="colspec" style:name="id1-3-2-2-1-65-1-2">
      <style:table-column-properties/>
    </style:style>
    <style:style style:family="table-column" style:parent-style-name="colspec" style:name="id1-3-2-2-1-65-1-3">
      <style:table-column-properties/>
    </style:style>
    <style:style style:family="table-column" style:parent-style-name="colspec" style:name="id1-3-2-2-1-68-1-1">
      <style:table-column-properties/>
    </style:style>
    <style:style style:family="table-column" style:parent-style-name="colspec" style:name="id1-3-2-2-1-68-1-2">
      <style:table-column-properties/>
    </style:style>
    <style:style style:family="table-column" style:parent-style-name="colspec" style:name="id1-3-2-2-1-68-1-3">
      <style:table-column-properties/>
    </style:style>
    <style:style style:family="table-column" style:parent-style-name="colspec" style:name="id1-3-2-2-1-71-1-1">
      <style:table-column-properties/>
    </style:style>
    <style:style style:family="table-column" style:parent-style-name="colspec" style:name="id1-3-2-2-1-71-1-2">
      <style:table-column-properties/>
    </style:style>
    <style:style style:family="table-column" style:parent-style-name="colspec" style:name="id1-3-2-2-1-71-1-3">
      <style:table-column-properties/>
    </style:style>
    <style:style style:family="table-column" style:parent-style-name="colspec" style:name="id1-3-2-2-1-74-1-1">
      <style:table-column-properties/>
    </style:style>
    <style:style style:family="table-column" style:parent-style-name="colspec" style:name="id1-3-2-2-1-74-1-2">
      <style:table-column-properties/>
    </style:style>
    <style:style style:family="table-column" style:parent-style-name="colspec" style:name="id1-3-2-2-1-74-1-3">
      <style:table-column-properties/>
    </style:style>
    <style:style style:family="table-column" style:parent-style-name="colspec" style:name="id1-3-2-2-1-77-1-1">
      <style:table-column-properties/>
    </style:style>
    <style:style style:family="table-column" style:parent-style-name="colspec" style:name="id1-3-2-2-1-77-1-2">
      <style:table-column-properties/>
    </style:style>
    <style:style style:family="table-column" style:parent-style-name="colspec" style:name="id1-3-2-2-1-77-1-3">
      <style:table-column-properties/>
    </style:style>
    <style:style style:family="table-column" style:parent-style-name="colspec" style:name="id1-3-2-2-1-80-1-1">
      <style:table-column-properties/>
    </style:style>
    <style:style style:family="table-column" style:parent-style-name="colspec" style:name="id1-3-2-2-1-80-1-2">
      <style:table-column-properties/>
    </style:style>
    <style:style style:family="table-column" style:parent-style-name="colspec" style:name="id1-3-2-2-1-80-1-3">
      <style:table-column-properties/>
    </style:style>
    <style:style style:family="table-column" style:parent-style-name="colspec" style:name="id1-3-2-2-1-83-1-1">
      <style:table-column-properties/>
    </style:style>
    <style:style style:family="table-column" style:parent-style-name="colspec" style:name="id1-3-2-2-1-83-1-2">
      <style:table-column-properties/>
    </style:style>
    <style:style style:family="table-column" style:parent-style-name="colspec" style:name="id1-3-2-2-1-83-1-3">
      <style:table-column-properties/>
    </style:style>
    <style:style style:family="table-column" style:parent-style-name="colspec" style:name="id1-3-2-2-1-89-1-1">
      <style:table-column-properties/>
    </style:style>
    <style:style style:family="table-column" style:parent-style-name="colspec" style:name="id1-3-2-2-1-89-1-2">
      <style:table-column-properties/>
    </style:style>
    <style:style style:family="table-column" style:parent-style-name="colspec" style:name="id1-3-2-2-1-89-1-3">
      <style:table-column-properties/>
    </style:style>
    <style:style style:family="table-column" style:parent-style-name="colspec" style:name="id1-3-2-2-1-92-1-1">
      <style:table-column-properties/>
    </style:style>
    <style:style style:family="table-column" style:parent-style-name="colspec" style:name="id1-3-2-2-1-92-1-2">
      <style:table-column-properties/>
    </style:style>
    <style:style style:family="table-column" style:parent-style-name="colspec" style:name="id1-3-2-2-1-92-1-3">
      <style:table-column-properties/>
    </style:style>
    <style:style style:family="table-column" style:parent-style-name="colspec" style:name="id1-3-2-2-1-95-1-1">
      <style:table-column-properties/>
    </style:style>
    <style:style style:family="table-column" style:parent-style-name="colspec" style:name="id1-3-2-2-1-95-1-2">
      <style:table-column-properties/>
    </style:style>
    <style:style style:family="table-column" style:parent-style-name="colspec" style:name="id1-3-2-2-1-95-1-3">
      <style:table-column-properties/>
    </style:style>
    <style:style style:family="table-column" style:parent-style-name="colspec" style:name="id1-3-2-2-1-98-1-1">
      <style:table-column-properties/>
    </style:style>
    <style:style style:family="table-column" style:parent-style-name="colspec" style:name="id1-3-2-2-1-98-1-2">
      <style:table-column-properties/>
    </style:style>
    <style:style style:family="table-column" style:parent-style-name="colspec" style:name="id1-3-2-2-1-98-1-3">
      <style:table-column-properties/>
    </style:style>
    <style:style style:family="table-column" style:parent-style-name="colspec" style:name="id1-3-2-2-1-101-1-1">
      <style:table-column-properties/>
    </style:style>
    <style:style style:family="table-column" style:parent-style-name="colspec" style:name="id1-3-2-2-1-101-1-2">
      <style:table-column-properties/>
    </style:style>
    <style:style style:family="table-column" style:parent-style-name="colspec" style:name="id1-3-2-2-1-101-1-3">
      <style:table-column-properties/>
    </style:style>
    <style:style style:family="table-column" style:parent-style-name="colspec" style:name="id1-3-2-2-1-103-1-1">
      <style:table-column-properties/>
    </style:style>
    <style:style style:family="table-column" style:parent-style-name="colspec" style:name="id1-3-2-2-1-106-1-1">
      <style:table-column-properties/>
    </style:style>
    <style:style style:family="table-column" style:parent-style-name="colspec" style:name="id1-3-2-2-1-106-1-2">
      <style:table-column-properties/>
    </style:style>
    <style:style style:family="table-column" style:parent-style-name="colspec" style:name="id1-3-2-2-1-106-1-3">
      <style:table-column-properties/>
    </style:style>
    <style:style style:family="table-column" style:parent-style-name="colspec" style:name="id1-3-2-2-1-109-1-1">
      <style:table-column-properties/>
    </style:style>
    <style:style style:family="table-column" style:parent-style-name="colspec" style:name="id1-3-2-2-1-109-1-2">
      <style:table-column-properties/>
    </style:style>
    <style:style style:family="table-column" style:parent-style-name="colspec" style:name="id1-3-2-2-1-109-1-3">
      <style:table-column-properties/>
    </style:style>
    <style:style style:family="table-column" style:parent-style-name="colspec" style:name="id1-3-2-2-1-112-1-1">
      <style:table-column-properties/>
    </style:style>
    <style:style style:family="table-column" style:parent-style-name="colspec" style:name="id1-3-2-2-1-112-1-2">
      <style:table-column-properties/>
    </style:style>
    <style:style style:family="table-column" style:parent-style-name="colspec" style:name="id1-3-2-2-1-112-1-3">
      <style:table-column-properties/>
    </style:style>
    <style:style style:family="table-column" style:parent-style-name="colspec" style:name="id1-3-2-2-1-114-1-1">
      <style:table-column-properties/>
    </style:style>
    <style:style style:family="table-column" style:parent-style-name="colspec" style:name="id1-3-2-2-1-114-1-2">
      <style:table-column-properties/>
    </style:style>
    <style:style style:family="table-column" style:parent-style-name="colspec" style:name="id1-3-2-2-1-114-1-3">
      <style:table-column-properties/>
    </style:style>
    <style:style style:family="table-column" style:parent-style-name="colspec" style:name="id1-3-2-2-1-116-1-1">
      <style:table-column-properties/>
    </style:style>
    <style:style style:family="table-column" style:parent-style-name="colspec" style:name="id1-3-2-2-1-116-1-2">
      <style:table-column-properties/>
    </style:style>
    <style:style style:family="table-column" style:parent-style-name="colspec" style:name="id1-3-2-2-1-116-1-3">
      <style:table-column-properties/>
    </style:style>
    <style:style style:family="table-column" style:parent-style-name="colspec" style:name="id1-3-2-2-1-118-1-1">
      <style:table-column-properties/>
    </style:style>
    <style:style style:family="table-column" style:parent-style-name="colspec" style:name="id1-3-2-2-1-118-1-2">
      <style:table-column-properties/>
    </style:style>
    <style:style style:family="table-column" style:parent-style-name="colspec" style:name="id1-3-2-2-1-118-1-3">
      <style:table-column-properties/>
    </style:style>
    <style:style style:family="table-column" style:parent-style-name="colspec" style:name="id1-3-2-2-1-120-1-1">
      <style:table-column-properties/>
    </style:style>
    <style:style style:family="table-column" style:parent-style-name="colspec" style:name="id1-3-2-2-1-120-1-2">
      <style:table-column-properties/>
    </style:style>
    <style:style style:family="table-column" style:parent-style-name="colspec" style:name="id1-3-2-2-1-120-1-3">
      <style:table-column-properties/>
    </style:style>
    <style:style style:family="table-column" style:parent-style-name="colspec" style:name="id1-3-2-2-1-124-1-1">
      <style:table-column-properties/>
    </style:style>
    <style:style style:family="table-column" style:parent-style-name="colspec" style:name="id1-3-2-2-1-124-1-2">
      <style:table-column-properties/>
    </style:style>
    <style:style style:family="table-column" style:parent-style-name="colspec" style:name="id1-3-2-2-1-124-1-3">
      <style:table-column-properties/>
    </style:style>
    <style:style style:family="table-column" style:parent-style-name="colspec" style:name="id1-3-2-2-1-127-1-1">
      <style:table-column-properties/>
    </style:style>
    <style:style style:family="table-column" style:parent-style-name="colspec" style:name="id1-3-2-2-1-127-1-2">
      <style:table-column-properties/>
    </style:style>
    <style:style style:family="table-column" style:parent-style-name="colspec" style:name="id1-3-2-2-1-127-1-3">
      <style:table-column-properties/>
    </style:style>
    <style:style style:family="table-column" style:parent-style-name="colspec" style:name="id1-3-2-2-1-130-1-1">
      <style:table-column-properties/>
    </style:style>
    <style:style style:family="table-column" style:parent-style-name="colspec" style:name="id1-3-2-2-1-130-1-2">
      <style:table-column-properties/>
    </style:style>
    <style:style style:family="table-column" style:parent-style-name="colspec" style:name="id1-3-2-2-1-130-1-3">
      <style:table-column-properties/>
    </style:style>
    <style:style style:family="table-column" style:parent-style-name="colspec" style:name="id1-3-2-2-1-133-1-1">
      <style:table-column-properties/>
    </style:style>
    <style:style style:family="table-column" style:parent-style-name="colspec" style:name="id1-3-2-2-1-133-1-2">
      <style:table-column-properties/>
    </style:style>
    <style:style style:family="table-column" style:parent-style-name="colspec" style:name="id1-3-2-2-1-133-1-3">
      <style:table-column-properties/>
    </style:style>
    <style:style style:family="table-column" style:parent-style-name="colspec" style:name="id1-3-2-2-1-136-1-1">
      <style:table-column-properties/>
    </style:style>
    <style:style style:family="table-column" style:parent-style-name="colspec" style:name="id1-3-2-2-1-136-1-2">
      <style:table-column-properties/>
    </style:style>
    <style:style style:family="table-column" style:parent-style-name="colspec" style:name="id1-3-2-2-1-136-1-3">
      <style:table-column-properties/>
    </style:style>
    <style:style style:family="table-column" style:parent-style-name="colspec" style:name="id1-3-2-2-1-139-1-1">
      <style:table-column-properties/>
    </style:style>
    <style:style style:family="table-column" style:parent-style-name="colspec" style:name="id1-3-2-2-1-139-1-2">
      <style:table-column-properties/>
    </style:style>
    <style:style style:family="table-column" style:parent-style-name="colspec" style:name="id1-3-2-2-1-139-1-3">
      <style:table-column-properties/>
    </style:style>
    <style:style style:family="table-column" style:parent-style-name="colspec" style:name="id1-3-2-2-1-142-1-1">
      <style:table-column-properties/>
    </style:style>
    <style:style style:family="table-column" style:parent-style-name="colspec" style:name="id1-3-2-2-1-142-1-2">
      <style:table-column-properties/>
    </style:style>
    <style:style style:family="table-column" style:parent-style-name="colspec" style:name="id1-3-2-2-1-142-1-3">
      <style:table-column-properties/>
    </style:style>
    <style:style style:family="table-column" style:parent-style-name="colspec" style:name="id1-3-2-2-1-144-1-1">
      <style:table-column-properties/>
    </style:style>
    <style:style style:family="table-column" style:parent-style-name="colspec" style:name="id1-3-2-2-1-147-1-1">
      <style:table-column-properties/>
    </style:style>
    <style:style style:family="table-column" style:parent-style-name="colspec" style:name="id1-3-2-2-1-147-1-2">
      <style:table-column-properties/>
    </style:style>
    <style:style style:family="table-column" style:parent-style-name="colspec" style:name="id1-3-2-2-1-147-1-3">
      <style:table-column-properties/>
    </style:style>
    <style:style style:family="table-column" style:parent-style-name="colspec" style:name="id1-3-2-2-1-150-1-1">
      <style:table-column-properties/>
    </style:style>
    <style:style style:family="table-column" style:parent-style-name="colspec" style:name="id1-3-2-2-1-150-1-2">
      <style:table-column-properties/>
    </style:style>
    <style:style style:family="table-column" style:parent-style-name="colspec" style:name="id1-3-2-2-1-150-1-3">
      <style:table-column-properties/>
    </style:style>
    <style:style style:family="table-column" style:parent-style-name="colspec" style:name="id1-3-2-2-1-153-1-1">
      <style:table-column-properties/>
    </style:style>
    <style:style style:family="table-column" style:parent-style-name="colspec" style:name="id1-3-2-2-1-153-1-2">
      <style:table-column-properties/>
    </style:style>
    <style:style style:family="table-column" style:parent-style-name="colspec" style:name="id1-3-2-2-1-153-1-3">
      <style:table-column-properties/>
    </style:style>
    <style:style style:family="table-column" style:parent-style-name="colspec" style:name="id1-3-2-2-1-156-1-1">
      <style:table-column-properties/>
    </style:style>
    <style:style style:family="table-column" style:parent-style-name="colspec" style:name="id1-3-2-2-1-156-1-2">
      <style:table-column-properties/>
    </style:style>
    <style:style style:family="table-column" style:parent-style-name="colspec" style:name="id1-3-2-2-1-156-1-3">
      <style:table-column-properties/>
    </style:style>
    <style:style style:family="table-column" style:parent-style-name="colspec" style:name="id1-3-2-2-1-159-1-1">
      <style:table-column-properties/>
    </style:style>
    <style:style style:family="table-column" style:parent-style-name="colspec" style:name="id1-3-2-2-1-159-1-2">
      <style:table-column-properties/>
    </style:style>
    <style:style style:family="table-column" style:parent-style-name="colspec" style:name="id1-3-2-2-1-159-1-3">
      <style:table-column-properties/>
    </style:style>
    <style:style style:family="table-column" style:parent-style-name="colspec" style:name="id1-3-2-2-1-162-1-1">
      <style:table-column-properties/>
    </style:style>
    <style:style style:family="table-column" style:parent-style-name="colspec" style:name="id1-3-2-2-1-162-1-2">
      <style:table-column-properties/>
    </style:style>
    <style:style style:family="table-column" style:parent-style-name="colspec" style:name="id1-3-2-2-1-162-1-3">
      <style:table-column-properties/>
    </style:style>
    <style:style style:family="table-column" style:parent-style-name="colspec" style:name="id1-3-2-2-1-165-1-1">
      <style:table-column-properties/>
    </style:style>
    <style:style style:family="table-column" style:parent-style-name="colspec" style:name="id1-3-2-2-1-165-1-2">
      <style:table-column-properties/>
    </style:style>
    <style:style style:family="table-column" style:parent-style-name="colspec" style:name="id1-3-2-2-1-165-1-3">
      <style:table-column-properties/>
    </style: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Tarieventabel leges gemeente Overbetuwe 2023</text:p>
      <text:section text:name="regeling_id1-3-2" text:style-name="regeling">
        <text:section text:name="aanhef_id1-3-2-1" text:style-name="aanhef">
          <text:section text:name="preambule_id1-3-2-1-1" text:style-name="preambule">
            <text:p text:style-name="al">Burgemeester en wethouders van de gemeente Overbetuwe;</text:p>
            <text:p text:style-name="al"/>
            <text:p text:style-name="al">overwegende:</text:p>
            <text:p text:style-name="al">dat de gemeenteraad de gemeentebegroting 2023 heeft vastgesteld;</text:p>
            <text:p text:style-name="al">dat de tarieventabel leges 2023 dient te worden vastgesteld;</text:p>
            <text:p text:style-name="al">dat het college deze vaststelt in overeenstemming met de begroting 2023;</text:p>
            <text:p text:style-name="al"/>
            <text:p text:style-name="al">gelet op artikel 10 van de Legesverordening gemeente Overbetuwe 2023;</text:p>
            <text:p text:style-name="al"/>
            <text:p text:style-name="al">b e s l u i t e n :</text:p>
            <text:p text:style-name="al"/>
            <text:p text:style-name="al">vast te stellen de</text:p>
            <text:p text:style-name="al"/>
            <text:p text:style-name="al"/>
            <text:p text:style-name="al">
            <text:span text:style-name="nadrukvet">Tarieventabel leges gemeente Overbetuwe 2023, behorend bij de Legesverordening gemeente Overbetuwe 2023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ndeling tarieventabel</text:span>
          </text:p>
            <text:p text:style-name="al">
            <text:span text:style-name="nadrukvet">Titel 1</text:span>
            <text:span text:style-name="nadrukvet"/>
            <text:span text:style-name="nadrukvet">Algemene dienstverlening</text:span>
          </text:p>
            <text:p text:style-name="al">Hoofdstuk 1 Burgerlijke stand</text:p>
            <text:p text:style-name="al">Hoofdstuk 2 Reisdocumenten en Nederlandse identiteitskaart </text:p>
            <text:p text:style-name="al">Hoofdstuk 3 Rijbewijzen </text:p>
            <text:p text:style-name="al">Hoofdstuk 4 Verstrekkingen uit de basisregistratie personen</text:p>
            <text:p text:style-name="al">Hoofdstuk 5 (Vervallen)</text:p>
            <text:p text:style-name="al">Hoofdstuk 6 (Vervallen)</text:p>
            <text:p text:style-name="al">Hoofdstuk 7 Bestuursstukken</text:p>
            <text:p text:style-name="al">Hoofdstuk 8 Vastgoedinformatie</text:p>
            <text:p text:style-name="al">Hoofdstuk 9 Overige publiekszaken</text:p>
            <text:p text:style-name="al">Hoofdstuk 10 Gemeentearchief</text:p>
            <text:p text:style-name="al">Hoofdstuk 11 Huisvestingswet 2014</text:p>
            <text:p text:style-name="al">Hoofdstuk 12 Leegstandwet</text:p>
            <text:p text:style-name="al">Hoofdstuk 13 Gemeentegarantie</text:p>
            <text:p text:style-name="al">Hoofdstuk 14 (Vervallen)</text:p>
            <text:p text:style-name="al">Hoofdstuk 15 (Vervallen) </text:p>
            <text:p text:style-name="al">Hoofdstuk 16 Kansspelen</text:p>
            <text:p text:style-name="al">Hoofdstuk 17 Kinderopvang</text:p>
            <text:p text:style-name="al">Hoofdstuk 18 Telecommunicatie en overige kabels en leidingen</text:p>
            <text:p text:style-name="al">Hoofdstuk 19 Verkeer en vervoer</text:p>
            <text:p text:style-name="al">Hoofdstuk 20 Diversen</text:p>
            <text:p text:style-name="al"/>
            <text:p text:style-name="al">
            <text:span text:style-name="nadrukvet">Titel 2</text:span>
            <text:span text:style-name="nadrukvet"/>
            <text:span text:style-name="nadrukvet">Dienstverlening vallend onder fysieke leefomgeving/omgevingsvergunning</text:span>
          </text:p>
            <text:p text:style-name="al">Hoofdstuk 1 Begripsomschrijvingen</text:p>
            <text:p text:style-name="al">Hoofdstuk 2 Vooroverleg/beoordeling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text:p>
            <text:p text:style-name="al">Hoofdstuk 9 In deze titel niet benoemde beschikking</text:p>
            <text:p text:style-name="al"/>
            <text:p text:style-name="al">
            <text:span text:style-name="nadrukvet">Titel 3</text:span>
            <text:span text:style-name="nadrukvet"/>
            <text:span text:style-name="nadrukvet">Dienstverlening vallend onder Europese dienstenrichtlijn en niet vallend onder titel 2</text:span>
          </text:p>
            <text:p text:style-name="al">Hoofdstuk 1 Horeca</text:p>
            <text:p text:style-name="al">Hoofdstuk 2 Organiseren evenementen of markten</text:p>
            <text:p text:style-name="al">Hoofdstuk 3 Prostitutiebedrijven</text:p>
            <text:p text:style-name="al">Hoofdstuk 4 Huisvestingswet 2014</text:p>
            <text:p text:style-name="al">Hoofdstuk 5 Marktstandplaatsen</text:p>
            <text:p text:style-name="al">Hoofdstuk 6 Winkeltijdenwet</text:p>
            <text:p text:style-name="al">Hoofdstuk 7 In deze titel niet benoemde vergunning, ontheffing of andere beschikking</text:p>
            <text:p text:style-name="al"/>
            <text:section text:name="table_id1-3-2-2-1-45" text:style-name="table">
              <text:p text:style-name="table_top"/>
              <table:table table:style-name="tgroup">
                <table:table-column table:style-name="id1-3-2-2-1-45-1-1"/>
                <table:table-row table:style-name="row">
                  <table:table-cell table:style-name="cell_frame_all" table:number-rows-spanned="1" table:number-columns-spanned="1">
                    <text:p text:style-name="table_al">Titel 1 Algemene dienstverlening</text:p>
                  </table:table-cell>
                </table:table-row>
              </table:table>
              <text:p text:style-name="table_bottom"/>
            </text:section>
            <text:p text:style-name="al"/>
            <text:p text:style-name="al">Hoofdstuk 1 Burgerlijke stand</text:p>
            <text:section text:name="table_id1-3-2-2-1-48" text:style-name="table">
              <text:p text:style-name="table_top"/>
              <table:table table:style-name="tgroup">
                <table:table-column table:style-name="id1-3-2-2-1-48-1-1"/>
                <table:table-column table:style-name="id1-3-2-2-1-48-1-2"/>
                <table:table-column table:style-name="id1-3-2-2-1-48-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of de omzetting van een registratie van een partnerschap in een huwelijk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dinsdag, woensdag, donderdag en vrijdag:</text:p>
                  </table:table-cell>
                  <table:table-cell table:style-name="cell_frame_all" table:number-rows-spanned="1" table:number-columns-spanned="1">
                    <text:p text:style-name="table_al">€ 495,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woensdagochtend voor een eenvoudige huwelijksvoltrekking:</text:p>
                  </table:table-cell>
                  <table:table-cell table:style-name="cell_frame_all" table:number-rows-spanned="1" table:number-columns-spanned="1">
                    <text:p text:style-name="table_al">€ 176,0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655,0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een tijdstip vallende buiten de uren vermeld in de “Regeling Burgerlijke Stand”:</text:p>
                  </table:table-cell>
                  <table:table-cell table:style-name="cell_frame_all" table:number-rows-spanned="1" table:number-columns-spanned="1">
                    <text:p text:style-name="table_al">€ 720,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de omzetting van een registratie van een partnerschap in een huwelijk zonder ceremonie:</text:p>
                  </table:table-cell>
                  <table:table-cell table:style-name="cell_frame_all" table:number-rows-spanned="1" table:number-columns-spanned="1">
                    <text:p text:style-name="table_al">€ 66,5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extra tarief bedraagt voor de voltrekking van een huwelijk of registratie van een partnerschap in een bijzonder huis op grond van artikel 64, Boek 1, van het Burgerlijk Wetboek:</text:p>
                  </table:table-cell>
                  <table:table-cell table:style-name="cell_frame_all" table:number-rows-spanned="1" table:number-columns-spanned="1">
                    <text:p text:style-name="table_al">€ 95,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extra tarief bedraagt voor het omzetten van een registratie van een partnerschap in een huwelijk in een bijzonder huis op grond van artikel 64, Boek 1, van het Burgerlijk Wetboek:</text:p>
                  </table:table-cell>
                  <table:table-cell table:style-name="cell_frame_all" table:number-rows-spanned="1" table:number-columns-spanned="1">
                    <text:p text:style-name="table_al">€ 95,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een trouwboekje of partnerschapsboekje in een normale uitvoering:</text:p>
                  </table:table-cell>
                  <table:table-cell table:style-name="cell_frame_all" table:number-rows-spanned="1" table:number-columns-spanned="1">
                    <text:p text:style-name="table_al">€ 16,7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een trouwboekje of partnerschapsboekje in een luxe uitvoering:</text:p>
                  </table:table-cell>
                  <table:table-cell table:style-name="cell_frame_all" table:number-rows-spanned="1" table:number-columns-spanned="1">
                    <text:p text:style-name="table_al">€ 26,00</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duplicaat trouwboekje of partnerschapsboekje:</text:p>
                  </table:table-cell>
                  <table:table-cell table:style-name="cell_frame_all" table:number-rows-spanned="1" table:number-columns-spanned="1">
                    <text:p text:style-name="table_al">€ 20,2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kalligraferen van een trouwboekje of partnerschapsboekje:</text:p>
                  </table:table-cell>
                  <table:table-cell table:style-name="cell_frame_all" table:number-rows-spanned="1" table:number-columns-spanned="1">
                    <text:p text:style-name="table_al">€ 20,2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kalligraferen van de gegevens van een kind in een trouwboekje of partnerschapsboekje:</text:p>
                  </table:table-cell>
                  <table:table-cell table:style-name="cell_frame_all" table:number-rows-spanned="1" table:number-columns-spanned="1">
                    <text:p text:style-name="table_al">€ 9,80</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beschikbaar stellen van een ambtenaar om op te treden als getuige bij een huwelijk of registratie van een partnerschap:</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opgenomen onder 1.1.1.1.1, 1.1.1.3.1 en 1.1.1.4 wordt bij overschrijding van de standaardtijd van 45 minuten, bij het voltrekken van een huwelijk of geregistreerd partnerschap dan wel bij de bevestiging van een huwelijk of geregistreerd partnerschap, met 30 minuten of een gedeelte daarvan, verhoogd met:</text:p>
                  </table:table-cell>
                  <table:table-cell table:style-name="cell_frame_all" table:number-rows-spanned="1" table:number-columns-spanned="1">
                    <text:p text:style-name="table_al">€ 122,00</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Voor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het in behandeling nemen van een aanvraag om een (buitengewoon) ambtenaar burgerlijke stand voor één dag die al benoemd is als (buitengewoon) ambtenaar burgerlijke stand in een andere gemeente te benoemen:</text:p>
                  </table:table-cell>
                  <table:table-cell table:style-name="cell_frame_all" table:number-rows-spanned="1" table:number-columns-spanned="1">
                    <text:p text:style-name="table_al">€ 79,00</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Het tarief bedraagt voor het in behandeling nemen van een aanvraag om een (buitengewoon) ambtenaar burgerlijke stand voor één dag die niet al benoemd is als (buitengewoon) ambtenaar burgerlijke stand in een andere gemeente te benoemen:</text:p>
                  </table:table-cell>
                  <table:table-cell table:style-name="cell_frame_all" table:number-rows-spanned="1" table:number-columns-spanned="1">
                    <text:p text:style-name="table_al">€ 158,00</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in behandeling nemen van een aanvraag om de datum, tijdstip, trouwambtenaar, locatie of getuigen bij een huwelijk, registratie van een partnerschap of de omzetting van een registratie van een partnerschap in een huwelijk te annuleren of wijzigen,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6,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Het tarief bedraagt voor het in behandeling nemen van een aanvraag om een huwelijk, registratie van een partnerschap of de omzetting van een registratie van een partnerschap in een huwelijk te annule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2.1</text:p>
                  </table:table-cell>
                  <table:table-cell table:style-name="cell_frame_all" table:number-rows-spanned="1" table:number-columns-spanned="1">
                    <text:p text:style-name="table_al">bij meer dan 1 maand voor de huwelijksdatum, registratie van een partnerschap of omzetting van een registratie van een partnerschap in een huwelijk:</text:p>
                  </table:table-cell>
                  <table:table-cell table:style-name="cell_frame_all" table:number-rows-spanned="1" table:number-columns-spanned="1">
                    <text:p text:style-name="table_al"> gratis </text:p>
                  </table:table-cell>
                </table:table-row>
                <table:table-row table:style-name="row">
                  <table:table-cell table:style-name="cell_frame_all" table:number-rows-spanned="1" table:number-columns-spanned="1">
                    <text:p text:style-name="table_al">1.1.12.2</text:p>
                  </table:table-cell>
                  <table:table-cell table:style-name="cell_frame_all" table:number-rows-spanned="1" table:number-columns-spanned="1">
                    <text:p text:style-name="table_al">bij niet meer dan 1 maand, maar wel meer dan 1 week voor de huwelijksdatum, registratie van een partnerschap of omzetting van een registratie van een partnerschap in een huwelijk:</text:p>
                  </table:table-cell>
                  <table:table-cell table:style-name="cell_frame_all" table:number-rows-spanned="1" table:number-columns-spanned="1">
                    <text:p text:style-name="table_al">50% van de betaalde leges</text:p>
                  </table:table-cell>
                </table:table-row>
                <table:table-row table:style-name="row">
                  <table:table-cell table:style-name="cell_frame_all" table:number-rows-spanned="1" table:number-columns-spanned="1">
                    <text:p text:style-name="table_al">1.1.12.3</text:p>
                  </table:table-cell>
                  <table:table-cell table:style-name="cell_frame_all" table:number-rows-spanned="1" table:number-columns-spanned="1">
                    <text:p text:style-name="table_al">bij 1 week of minder voor de huwelijksdatum, registratie van een partnerschap of omzetting van een registratie van een partnerschap in een huwelijk:</text:p>
                  </table:table-cell>
                  <table:table-cell table:style-name="cell_frame_all" table:number-rows-spanned="1" table:number-columns-spanned="1">
                    <text:p text:style-name="table_al">75% van de betaalde leges</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Het tarief voor het in behandeling nemen van de annulering van een kosteloos huwelijk of een kosteloze partnerschapsregistratie, bedraagt:</text:p>
                  </table:table-cell>
                  <table:table-cell table:style-name="cell_frame_all" table:number-rows-spanned="1" table:number-columns-spanned="1">
                    <text:p text:style-name="table_al">€ 30,00</text:p>
                  </table:table-cell>
                </table:table-row>
              </table:table>
              <text:p text:style-name="table_bottom"/>
            </text:section>
            <text:p text:style-name="al"> </text:p>
            <text:p text:style-name="al"/>
            <text:p text:style-name="al">Hoofdstuk 2 Reisdocumenten en Nederlandse identiteitskaart</text:p>
            <text:section text:name="table_id1-3-2-2-1-52" text:style-name="table">
              <text:p text:style-name="table_top"/>
              <table:table table:style-name="tgroup">
                <table:table-column table:style-name="id1-3-2-2-1-52-1-1"/>
                <table:table-column table:style-name="id1-3-2-2-1-52-1-2"/>
                <table:table-column table:style-name="id1-3-2-2-1-52-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8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5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85 </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5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85 </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5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8,85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0,35 </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7,95 </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34,25</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de versnelde uitreiking van een in de onderdelen 1.2.1 tot en met 1.2.5 genoemd document, zijnde een toeslag op de in die onderdelen genoemde bedragen:</text:p>
                  </table:table-cell>
                  <table:table-cell table:style-name="cell_frame_all" table:number-rows-spanned="1" table:number-columns-spanned="1">
                    <text:p text:style-name="table_al">*€ 53,00 </text:p>
                  </table:table-cell>
                </table:table-row>
              </table:table>
              <text:p text:style-name="table_bottom"/>
            </text:section>
            <text:p text:style-name="al"/>
            <text:p text:style-name="al">Hoofdstuk 3 Rijbewijzen</text:p>
            <text:section text:name="table_id1-3-2-2-1-55" text:style-name="table">
              <text:p text:style-name="table_top"/>
              <table:table table:style-name="tgroup">
                <table:table-column table:style-name="id1-3-2-2-1-55-1-1"/>
                <table:table-column table:style-name="id1-3-2-2-1-55-1-2"/>
                <table:table-column table:style-name="id1-3-2-2-1-55-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4,6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 34,10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de bemiddeling tot het verkrijgen van een formulier omtrent de lichamelijke en geestelijke geschiktheid tot het besturen van motorrijtuigen (zgn. eigen verklaring), geldt het door het Centraal Bureau Rijvaardigheidsbewijzen vastgestelde tarief.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Voor de extra werkzaamheden verbonden aan de afgifte van een rijbewijs na vermissing (de extra leges gelden niet na gebleken diefstal): </text:p>
                  </table:table-cell>
                  <table:table-cell table:style-name="cell_frame_all" table:number-rows-spanned="1" table:number-columns-spanned="1">
                    <text:p text:style-name="table_al"> € 24,50</text:p>
                  </table:table-cell>
                </table:table-row>
              </table:table>
              <text:p text:style-name="table_bottom"/>
            </text:section>
            <text:p text:style-name="al"> </text:p>
            <text:p text:style-name="al"/>
            <text:p text:style-name="al">Hoofdstuk 4 Verstrekkingen in het kader van de basisregistratie personen</text:p>
            <text:section text:name="table_id1-3-2-2-1-59" text:style-name="table">
              <text:p text:style-name="table_top"/>
              <table:table table:style-name="tgroup">
                <table:table-column table:style-name="id1-3-2-2-1-59-1-1"/>
                <table:table-column table:style-name="id1-3-2-2-1-59-1-2"/>
                <table:table-column table:style-name="id1-3-2-2-1-59-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verstrekking van éé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 tot het verstrekken van gegevens uit de basisregistratie personen, per verstrekking:</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 wordt onder één verstrekking verstaan verstrekking van één of meer gegevens over één persoon die niet zijn opgenomen in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 </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voor het op verzoek doornemen van de basisregistratie personen, voor ieder daaraan te besteden kwartier:</text:p>
                  </table:table-cell>
                  <table:table-cell table:style-name="cell_frame_all" table:number-rows-spanned="1" table:number-columns-spanned="1">
                    <text:p text:style-name="table_al">€ 25,80</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op grond van subonderdeel 1.4.6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Het tarief bedraagt voor het in behandeling nemen van een aanvraag tot het verstrekken van een meertalig modelformulier woon- en/of verblijfs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12,00</text:p>
                  </table:table-cell>
                </table:table-row>
              </table:table>
              <text:p text:style-name="table_bottom"/>
            </text:section>
            <text:p text:style-name="al"/>
            <text:p text:style-name="al">Hoofdstuk 5 (Vervallen) </text:p>
            <text:p text:style-name="al">Hoofdstuk 6 (Vervallen)</text:p>
            <text:p text:style-name="al"/>
            <text:p text:style-name="al">Hoofdstuk 7 Bestuursstukken</text:p>
            <text:section text:name="table_id1-3-2-2-1-65" text:style-name="table">
              <text:p text:style-name="table_top"/>
              <table:table table:style-name="tgroup">
                <table:table-column table:style-name="id1-3-2-2-1-65-1-1"/>
                <table:table-column table:style-name="id1-3-2-2-1-65-1-2"/>
                <table:table-column table:style-name="id1-3-2-2-1-65-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De verstrekking van bestuursstukken vanuit de voorlichtende taak van de gemeente is gratis. Voor het op aanvraag verstrekken van bestuursstukken zijn legeskosten verschuldigd. Ook is veel informatie op te vragen via de gemeentelijke website <text:a xlink:href="http://www.overbetuwe.nl" xlink:type="simple"><text:span text:style-name="nadrukondlijn">www.overbetuwe.nl</text:span></text:a> en <text:a xlink:href="http://www.raadoverbetuwe.nl" xlink:type="simple"><text:span text:style-name="nadrukondlijn">www.raadoverbetuwe.n</text:span>l</text:a>.</text:p>
                    <text:p text:style-name="table_al"/>
                    <text:p text:style-name="table_al">Het tarief bedraagt voor het in behandeling nemen van een aanvraag tot het verstrekken van een boekwerk uit de planning en control cyclus:</text:p>
                  </table:table-cell>
                  <table:table-cell table:style-name="cell_frame_all" table:number-rows-spanned="1" table:number-columns-spanned="1">
                    <text:p text:style-name="table_al">€ 51,50</text:p>
                  </table:table-cell>
                </table:table-row>
              </table:table>
              <text:p text:style-name="table_bottom"/>
            </text:section>
            <text:p text:style-name="al"/>
            <text:p text:style-name="al">Hoofdstuk 8 Vastgoedinformatie</text:p>
            <text:section text:name="table_id1-3-2-2-1-68" text:style-name="table">
              <text:p text:style-name="table_top"/>
              <table:table table:style-name="tgroup">
                <table:table-column table:style-name="id1-3-2-2-1-68-1-1"/>
                <table:table-column table:style-name="id1-3-2-2-1-68-1-2"/>
                <table:table-column table:style-name="id1-3-2-2-1-68-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de tarieven voor het in behandeling nemen van aanvragen tot het verstrekken van informatie en/of afschriften: zie hoofdstuk 20.</text:p>
                  </table:table-cell>
                  <table:table-cell table:style-name="cell_frame_all" table:number-rows-spanned="1" table:number-columns-spanned="1"/>
                </table:table-row>
              </table:table>
              <text:p text:style-name="table_bottom"/>
            </text:section>
            <text:p text:style-name="al"/>
            <text:p text:style-name="al">Hoofdstuk 9 Overige publiekszaken</text:p>
            <text:section text:name="table_id1-3-2-2-1-71" text:style-name="table">
              <text:p text:style-name="table_top"/>
              <table:table table:style-name="tgroup">
                <table:table-column table:style-name="id1-3-2-2-1-71-1-1"/>
                <table:table-column table:style-name="id1-3-2-2-1-71-1-2"/>
                <table:table-column table:style-name="id1-3-2-2-1-71-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strekken van een verklaring omtrent het gedrag: </text:p>
                  </table:table-cell>
                  <table:table-cell table:style-name="cell_frame_all" table:number-rows-spanned="1" table:number-columns-spanned="1">
                    <text:p text:style-name="table_al"> *€ 41,3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legaliseren van een of meerdere handtekeningen op één document:</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verstrekken van een bewijs van Nederlanderschap:</text:p>
                  </table:table-cell>
                  <table:table-cell table:style-name="cell_frame_all" table:number-rows-spanned="1" table:number-columns-spanned="1">
                    <text:p text:style-name="table_al">€ 12,00</text:p>
                  </table:table-cell>
                </table:table-row>
              </table:table>
              <text:p text:style-name="table_bottom"/>
            </text:section>
            <text:p text:style-name="al"/>
            <text:p text:style-name="al">Hoofdstuk 10 Gemeentearchief</text:p>
            <text:section text:name="table_id1-3-2-2-1-74" text:style-name="table">
              <text:p text:style-name="table_top"/>
              <table:table table:style-name="tgroup">
                <table:table-column table:style-name="id1-3-2-2-1-74-1-1"/>
                <table:table-column table:style-name="id1-3-2-2-1-74-1-2"/>
                <table:table-column table:style-name="id1-3-2-2-1-74-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de tarieven voor het in behandeling nemen van aanvragen tot het verstrekken van informatie en/of afschriften: zie hoofdstuk 20.</text:p>
                  </table:table-cell>
                  <table:table-cell table:style-name="cell_frame_all" table:number-rows-spanned="1" table:number-columns-spanned="1"/>
                </table:table-row>
              </table:table>
              <text:p text:style-name="table_bottom"/>
            </text:section>
            <text:p text:style-name="al"/>
            <text:p text:style-name="al">Hoofdstuk 11 Huisvestingswet 2014</text:p>
            <text:section text:name="table_id1-3-2-2-1-77" text:style-name="table">
              <text:p text:style-name="table_top"/>
              <table:table table:style-name="tgroup">
                <table:table-column table:style-name="id1-3-2-2-1-77-1-1"/>
                <table:table-column table:style-name="id1-3-2-2-1-77-1-2"/>
                <table:table-column table:style-name="id1-3-2-2-1-77-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
              <text:p text:style-name="table_bottom"/>
            </text:section>
            <text:p text:style-name="al"/>
            <text:p text:style-name="al">Hoofdstuk 12 Leegstandwet</text:p>
            <text:section text:name="table_id1-3-2-2-1-80" text:style-name="table">
              <text:p text:style-name="table_top"/>
              <table:table table:style-name="tgroup">
                <table:table-column table:style-name="id1-3-2-2-1-80-1-1"/>
                <table:table-column table:style-name="id1-3-2-2-1-80-1-2"/>
                <table:table-column table:style-name="id1-3-2-2-1-80-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207,0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tot het verlengen van een vergunning tot tijdelijke verhuur van woonruimte als bedoeld in artikel 15, negende lid, van de Leegstandwet:</text:p>
                  </table:table-cell>
                  <table:table-cell table:style-name="cell_frame_all" table:number-rows-spanned="1" table:number-columns-spanned="1">
                    <text:p text:style-name="table_al">€ 82,50</text:p>
                  </table:table-cell>
                </table:table-row>
              </table:table>
              <text:p text:style-name="table_bottom"/>
            </text:section>
            <text:p text:style-name="al"/>
            <text:p text:style-name="al">Hoofdstuk 13 Gemeentegarantie</text:p>
            <text:section text:name="table_id1-3-2-2-1-83" text:style-name="table">
              <text:p text:style-name="table_top"/>
              <table:table table:style-name="tgroup">
                <table:table-column table:style-name="id1-3-2-2-1-83-1-1"/>
                <table:table-column table:style-name="id1-3-2-2-1-83-1-2"/>
                <table:table-column table:style-name="id1-3-2-2-1-83-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
              <text:p text:style-name="table_bottom"/>
            </text:section>
            <text:p text:style-name="al"/>
            <text:p text:style-name="al">Hoofdstuk 14 (Vervallen) </text:p>
            <text:p text:style-name="al">Hoofdstuk 15 (Vervallen) </text:p>
            <text:p text:style-name="al"/>
            <text:p text:style-name="al">Hoofdstuk 16 Kansspelen</text:p>
            <text:section text:name="table_id1-3-2-2-1-89" text:style-name="table">
              <text:p text:style-name="table_top"/>
              <table:table table:style-name="tgroup">
                <table:table-column table:style-name="id1-3-2-2-1-89-1-1"/>
                <table:table-column table:style-name="id1-3-2-2-1-89-1-2"/>
                <table:table-column table:style-name="id1-3-2-2-1-89-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of meer kansspelautomaten:</text:p>
                    <text:p text:style-name="table_al">vermeerderd met een bedrag van *€ 34,00 per kansspelautomaat</text:p>
                  </table:table-cell>
                  <table:table-cell table:style-name="cell_frame_all" table:number-rows-spanned="1" table:number-columns-spanned="1">
                    <text:p text:style-name="table_al">*€ 22,50 </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één jaar tot maximaal vier jaren voor één of meer kansspelautomaten: </text:p>
                    <text:p text:style-name="table_al">vermeerderd met een bedrag van *€ 34,00 per kansspelautomaat per jaar</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voor een periode van meer dan vier jaar of voor onbepaalde tijd:</text:p>
                    <text:p text:style-name="table_al">vermeerderd met een bedrag van *€ 136,00 voor elke kansspelautomaat</text:p>
                  </table:table-cell>
                  <table:table-cell table:style-name="cell_frame_all" table:number-rows-spanned="1" table:number-columns-spanned="1">
                    <text:p text:style-name="table_al">*€ 90,5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aanvraag tot het verlenen van een loterijvergunning als bedoeld in artikel 3 van de Wet op de kansspelen:</text:p>
                  </table:table-cell>
                  <table:table-cell table:style-name="cell_frame_all" table:number-rows-spanned="1" table:number-columns-spanned="1">
                    <text:p text:style-name="table_al">€ 23,80</text:p>
                  </table:table-cell>
                </table:table-row>
              </table:table>
              <text:p text:style-name="table_bottom"/>
            </text:section>
            <text:p text:style-name="al"/>
            <text:p text:style-name="al">Hoofdstuk 17 Kinderopvang</text:p>
            <text:section text:name="table_id1-3-2-2-1-92" text:style-name="table">
              <text:p text:style-name="table_top"/>
              <table:table table:style-name="tgroup">
                <table:table-column table:style-name="id1-3-2-2-1-92-1-1"/>
                <table:table-column table:style-name="id1-3-2-2-1-92-1-2"/>
                <table:table-column table:style-name="id1-3-2-2-1-92-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in behandeling nemen van een aanvraag voor registratie in het Landelijk Register Kinderopvang op grond van de Wet kinderopvang en kwaliteitseisen peuterspeelzalen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kinderopvang, buitenschoolse opvang, niet-gesubsidieerde peuterspeelzaal en gastouderbureau:</text:p>
                  </table:table-cell>
                  <table:table-cell table:style-name="cell_frame_all" table:number-rows-spanned="1" table:number-columns-spanned="1">
                    <text:p text:style-name="table_al">€ 1.170,00</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gastouderopvang (via gastouderbureau):</text:p>
                  </table:table-cell>
                  <table:table-cell table:style-name="cell_frame_all" table:number-rows-spanned="1" table:number-columns-spanned="1">
                    <text:p text:style-name="table_al"> € 477,00</text:p>
                  </table:table-cell>
                </table:table-row>
              </table:table>
              <text:p text:style-name="table_bottom"/>
            </text:section>
            <text:p text:style-name="al"/>
            <text:p text:style-name="al">Hoofdstuk 18 Telecommunicatie en overige kabels en leidingen</text:p>
            <text:section text:name="table_id1-3-2-2-1-95" text:style-name="table">
              <text:p text:style-name="table_top"/>
              <table:table table:style-name="tgroup">
                <table:table-column table:style-name="id1-3-2-2-1-95-1-1"/>
                <table:table-column table:style-name="id1-3-2-2-1-95-1-2"/>
                <table:table-column table:style-name="id1-3-2-2-1-95-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 in verband met het verkrijgen van instemming omtrent plaats, tijdstip en wijze van uitvoering werkzaamheden als bedoeld in artikel 4, eerste lid van de Algemene verordening ondergrondse infrastructuur gemeente Overbetuwe:</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Het in 1.18.1 genoemde bedrag wor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2.1</text:p>
                  </table:table-cell>
                  <table:table-cell table:style-name="cell_frame_all" table:number-rows-spanned="1" table:number-columns-spanned="1">
                    <text:p text:style-name="table_al">als met betrekking tot een aanvraag overleg moet plaatsvinden tussen gemeente, andere beheerders van openbare grond en de aanbieder van het netwerk, verhoogd met:</text:p>
                  </table:table-cell>
                  <table:table-cell table:style-name="cell_frame_all" table:number-rows-spanned="1" table:number-columns-spanned="1">
                    <text:p text:style-name="table_al"> € 330,00</text:p>
                  </table:table-cell>
                </table:table-row>
                <table:table-row table:style-name="row">
                  <table:table-cell table:style-name="cell_frame_all" table:number-rows-spanned="1" table:number-columns-spanned="1">
                    <text:p text:style-name="table_al">1.18.2.2</text:p>
                  </table:table-cell>
                  <table:table-cell table:style-name="cell_frame_all" table:number-rows-spanned="1" table:number-columns-spanned="1">
                    <text:p text:style-name="table_al">als de werkzaamheden plaatsvinden in of op openbare gronden over een lengte van 25 meter of meer, verhoogd met coördinatiekosten (begeleiding en toezicht) voor te leggen kabels en leidingen, met een bedrag per strekkende meter (m¹) van:</text:p>
                  </table:table-cell>
                  <table:table-cell table:style-name="cell_frame_all" table:number-rows-spanned="1" table:number-columns-spanned="1">
                    <text:p text:style-name="table_al"> € 2,00</text:p>
                  </table:table-cell>
                </table:table-row>
                <table:table-row table:style-name="row">
                  <table:table-cell table:style-name="cell_frame_all" table:number-rows-spanned="1" table:number-columns-spanned="1">
                    <text:p text:style-name="table_al">1.18.2.3</text:p>
                  </table:table-cell>
                  <table:table-cell table:style-name="cell_frame_all" table:number-rows-spanned="1" table:number-columns-spanned="1">
                    <text:p text:style-name="table_al">als met betrekking tot een aanvraag onderzoek naar de status van de kabel plaatsvindt, verhoogd met het bedrag van de voorafgaand aan het in behandeling nemen van de aanvraag aan de grondroerder meegedeelde kosten, blijkend uit een begroting die ter zak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Als een begroting als bedoeld in 1.18.2.3 is opgesteld, wordt een aanvraag in behandeling genomen op de vijfde werkdag na de dag waarop de begroting aan de grondroerd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p text:style-name="al">Hoofdstuk 19 Verkeer en vervoer</text:p>
            <text:section text:name="table_id1-3-2-2-1-98" text:style-name="table">
              <text:p text:style-name="table_top"/>
              <table:table table:style-name="tgroup">
                <table:table-column table:style-name="id1-3-2-2-1-98-1-1"/>
                <table:table-column table:style-name="id1-3-2-2-1-98-1-2"/>
                <table:table-column table:style-name="id1-3-2-2-1-98-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in behandeling nemen van een aanvraag voor een ontheffing als bedoeld in artikel 87 van het Reglement verkeersregels en verkeerstekens 1990:</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in behandeling nemen van een aanvraag tot het verstrekken van een gehandicaptenparkeerkaart (GPK) als bedoeld in artikel 49 van het Besluit administratieve bepalingen inzake het wegverkeer (BABW):</text:p>
                  </table:table-cell>
                  <table:table-cell table:style-name="cell_frame_all" table:number-rows-spanned="1" table:number-columns-spanned="1">
                    <text:p text:style-name="table_al">€ 26,50</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het in behandeling nemen van een aanvraag tot het verstrekken van een duplicaat gehandicaptenparkeerkaart (GPK) in verband met vermissing, diefstal of geheel of gedeeltelijk onleesbaar:</text:p>
                  </table:table-cell>
                  <table:table-cell table:style-name="cell_frame_all" table:number-rows-spanned="1" table:number-columns-spanned="1">
                    <text:p text:style-name="table_al">€ 26,50</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Onverminderd het bepaalde in de andere onderdelen van dit hoofdstuk bedraagt het tarief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4.1</text:p>
                  </table:table-cell>
                  <table:table-cell table:style-name="cell_frame_all" table:number-rows-spanned="1" table:number-columns-spanned="1">
                    <text:p text:style-name="table_al">een medisch onderzoek: </text:p>
                  </table:table-cell>
                  <table:table-cell table:style-name="cell_frame_all" table:number-rows-spanned="1" table:number-columns-spanned="1">
                    <text:p text:style-name="table_al">€ 118,00</text:p>
                  </table:table-cell>
                </table:table-row>
                <table:table-row table:style-name="row">
                  <table:table-cell table:style-name="cell_frame_all" table:number-rows-spanned="1" table:number-columns-spanned="1">
                    <text:p text:style-name="table_al">1.19.4.2</text:p>
                  </table:table-cell>
                  <table:table-cell table:style-name="cell_frame_all" table:number-rows-spanned="1" table:number-columns-spanned="1">
                    <text:p text:style-name="table_al">het niet verschijnen op de afspraak bij de medisch adviseur zonder bericht van verhindering:</text:p>
                  </table:table-cell>
                  <table:table-cell table:style-name="cell_frame_all" table:number-rows-spanned="1" table:number-columns-spanned="1">
                    <text:p text:style-name="table_al"> € 92,00</text:p>
                  </table:table-cell>
                </table:table-row>
                <table:table-row table:style-name="row">
                  <table:table-cell table:style-name="cell_frame_all" table:number-rows-spanned="1" table:number-columns-spanned="1">
                    <text:p text:style-name="table_al">1.19.4.3</text:p>
                  </table:table-cell>
                  <table:table-cell table:style-name="cell_frame_all" table:number-rows-spanned="1" table:number-columns-spanned="1">
                    <text:p text:style-name="table_al">het vervallen van een medisch onderzoek na aanmelding van het onderzoek bij de medisch adviseur:</text:p>
                  </table:table-cell>
                  <table:table-cell table:style-name="cell_frame_all" table:number-rows-spanned="1" table:number-columns-spanned="1">
                    <text:p text:style-name="table_al"> € 77,00 </text:p>
                  </table:table-cell>
                </table:table-row>
              </table:table>
              <text:p text:style-name="table_bottom"/>
            </text:section>
            <text:p text:style-name="al"/>
            <text:p text:style-name="al">Hoofdstuk 20 Diversen</text:p>
            <text:section text:name="table_id1-3-2-2-1-101" text:style-name="table">
              <text:p text:style-name="table_top"/>
              <table:table table:style-name="tgroup">
                <table:table-column table:style-name="id1-3-2-2-1-101-1-1"/>
                <table:table-column table:style-name="id1-3-2-2-1-101-1-2"/>
                <table:table-column table:style-name="id1-3-2-2-1-101-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Het tarief bedraagt voor het gebruik van de vanwege de gemeente aangebrachte elektriciteitsvoorzieningen per stand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1.1</text:p>
                  </table:table-cell>
                  <table:table-cell table:style-name="cell_frame_all" table:number-rows-spanned="1" table:number-columns-spanned="1">
                    <text:p text:style-name="table_al">per dagdeel voor kleinverbruik:</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1.20.1.2</text:p>
                  </table:table-cell>
                  <table:table-cell table:style-name="cell_frame_all" table:number-rows-spanned="1" table:number-columns-spanned="1">
                    <text:p text:style-name="table_al">per dagdeel voor grootverbruik</text:p>
                  </table:table-cell>
                  <table:table-cell table:style-name="cell_frame_all" table:number-rows-spanned="1" table:number-columns-spanned="1">
                    <text:p text:style-name="table_al">€ 9,30</text:p>
                  </table:table-cell>
                </table:table-row>
                <table:table-row table:style-name="row">
                  <table:table-cell table:style-name="cell_frame_all" table:number-rows-spanned="1" table:number-columns-spanned="1">
                    <text:p text:style-name="table_al">1.20.1.3</text:p>
                  </table:table-cell>
                  <table:table-cell table:style-name="cell_frame_all" table:number-rows-spanned="1" table:number-columns-spanned="1">
                    <text:p text:style-name="table_al">per kwartaal voor kleinverbruik:</text:p>
                  </table:table-cell>
                  <table:table-cell table:style-name="cell_frame_all" table:number-rows-spanned="1" table:number-columns-spanned="1">
                    <text:p text:style-name="table_al">€ 25,75</text:p>
                  </table:table-cell>
                </table:table-row>
                <table:table-row table:style-name="row">
                  <table:table-cell table:style-name="cell_frame_all" table:number-rows-spanned="1" table:number-columns-spanned="1">
                    <text:p text:style-name="table_al">1.20.1.4</text:p>
                  </table:table-cell>
                  <table:table-cell table:style-name="cell_frame_all" table:number-rows-spanned="1" table:number-columns-spanned="1">
                    <text:p text:style-name="table_al">per kwartaal voor grootverbruik:</text:p>
                  </table:table-cell>
                  <table:table-cell table:style-name="cell_frame_all" table:number-rows-spanned="1" table:number-columns-spanned="1">
                    <text:p text:style-name="table_al">€ 60,45</text:p>
                  </table:table-cell>
                </table:table-row>
                <table:table-row table:style-name="row">
                  <table:table-cell table:style-name="cell_frame_all" table:number-rows-spanned="1" table:number-columns-spanned="1">
                    <text:p text:style-name="table_al">1.20.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2.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1.20.2.2</text:p>
                  </table:table-cell>
                  <table:table-cell table:style-name="cell_frame_all" table:number-rows-spanned="1" table:number-columns-spanned="1">
                    <text:p text:style-name="table_al">kopieën, voor zover daarvoor niet elders in deze tabel of in een andere wettelijke regeling een tarief is opgenomen, per pagina:</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1.20.2.3</text:p>
                  </table:table-cell>
                  <table:table-cell table:style-name="cell_frame_all" table:number-rows-spanned="1" table:number-columns-spanned="1">
                    <text:p text:style-name="table_al">reeds bestaande digitale tekeningen, kaarten en ander stukken via een digitale verstrekking, voor ieder daaraan te besteden kwartier:</text:p>
                  </table:table-cell>
                  <table:table-cell table:style-name="cell_frame_all" table:number-rows-spanned="1" table:number-columns-spanned="1">
                    <text:p text:style-name="table_al">€ 25,80</text:p>
                  </table:table-cell>
                </table:table-row>
                <table:table-row table:style-name="row">
                  <table:table-cell table:style-name="cell_frame_all" table:number-rows-spanned="1" table:number-columns-spanned="1">
                    <text:p text:style-name="table_al">1.20.3</text:p>
                  </table:table-cell>
                  <table:table-cell table:style-name="cell_frame_all" table:number-rows-spanned="1" table:number-columns-spanned="1">
                    <text:p text:style-name="table_al">Het tarief bedraagt voor het op verzoek verrichten van ambtelijke diensten (zoals nasporing in het gemeentearchief of kadaster, het scannen of het verrichten van CAD-werkzaamheden) per halfuur of gedeelte daarvan. De aanvrager wordt vooraf op de hoogte gesteld van de prijs of prijsindicatie voor deze dienst:</text:p>
                  </table:table-cell>
                  <table:table-cell table:style-name="cell_frame_all" table:number-rows-spanned="1" table:number-columns-spanned="1">
                    <text:p text:style-name="table_al"> € 51,60</text:p>
                  </table:table-cell>
                </table:table-row>
                <table:table-row table:style-name="row">
                  <table:table-cell table:style-name="cell_frame_all" table:number-rows-spanned="1" table:number-columns-spanned="1">
                    <text:p text:style-name="table_al">1.20.4</text:p>
                  </table:table-cell>
                  <table:table-cell table:style-name="cell_frame_all" table:number-rows-spanned="1" table:number-columns-spanned="1">
                    <text:p text:style-name="table_al">Het tarief bedraagt voor het in behandeling nemen van een aanvraag tot het verlen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4.1</text:p>
                  </table:table-cell>
                  <table:table-cell table:style-name="cell_frame_all" table:number-rows-spanned="1" table:number-columns-spanned="1">
                    <text:p text:style-name="table_al">een vergunning of ontheffing op grond van de Algemene Plaatselijke Verordening gemeente Overbetuwe (APV) als bedoeld in artike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10: plaatsing van sandwich- en driehoeksborden: per 10 sandwich- en driehoeksborden, per grondgebied en per maximale plaatsingsperiode van 14 dagen:</text:p>
                  </table:table-cell>
                  <table:table-cell table:style-name="cell_frame_all" table:number-rows-spanned="1" table:number-columns-spanned="1">
                    <text:p text:style-name="table_al">€ 8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10: oneigenlijk gebruik openbare grond:</text:p>
                  </table:table-cell>
                  <table:table-cell table:style-name="cell_frame_all" table:number-rows-spanned="1" table:number-columns-spanned="1">
                    <text:p text:style-name="table_al">€ 16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19b: opsporen metalen:</text:p>
                  </table:table-cell>
                  <table:table-cell table:style-name="cell_frame_all" table:number-rows-spanned="1" table:number-columns-spanned="1">
                    <text:p text:style-name="table_al">€ 16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39: exploitatievergunning speelgelegenheid:</text:p>
                  </table:table-cell>
                  <table:table-cell table:style-name="cell_frame_all" table:number-rows-spanned="1" table:number-columns-spanned="1">
                    <text:p text:style-name="table_al">€ 16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72: vergunning ter beschikking stellen van consumentenvuurwerk:</text:p>
                  </table:table-cell>
                  <table:table-cell table:style-name="cell_frame_all" table:number-rows-spanned="1" table:number-columns-spanned="1">
                    <text:p text:style-name="table_al">€ 16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73a: ontheffing carbid schieten:</text:p>
                  </table:table-cell>
                  <table:table-cell table:style-name="cell_frame_all" table:number-rows-spanned="1" table:number-columns-spanned="1">
                    <text:p text:style-name="table_al">€ 8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6: ontheffing geluidhinder:</text:p>
                  </table:table-cell>
                  <table:table-cell table:style-name="cell_frame_all" table:number-rows-spanned="1" table:number-columns-spanned="1">
                    <text:p text:style-name="table_al">€ 16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6a: ontheffing (geluid)hinder in de open lucht ivm plaatsing gaskanon, bouw- of infrastructurele werkzaamheden (geen leges voor ontheffing muziek in eigen tuin):</text:p>
                  </table:table-cell>
                  <table:table-cell table:style-name="cell_frame_all" table:number-rows-spanned="1" table:number-columns-spanned="1">
                    <text:p text:style-name="table_al">€ 25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6d: ontheffing (geluid)hinder door vrachtauto’s:</text:p>
                  </table:table-cell>
                  <table:table-cell table:style-name="cell_frame_all" table:number-rows-spanned="1" table:number-columns-spanned="1">
                    <text:p text:style-name="table_al">€ 16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6e: ontheffing routering:</text:p>
                  </table:table-cell>
                  <table:table-cell table:style-name="cell_frame_all" table:number-rows-spanned="1" table:number-columns-spanned="1">
                    <text:p text:style-name="table_al">€ 16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16a: vergunning handelsreclame (incl. advies welstandscommissie) en lichtreclame:</text:p>
                  </table:table-cell>
                  <table:table-cell table:style-name="cell_frame_all" table:number-rows-spanned="1" table:number-columns-spanned="1">
                    <text:p text:style-name="table_al">€ 16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18 lid 3: ontheffing recreatief nachtverblijf buiten kampeerterreinen:</text:p>
                  </table:table-cell>
                  <table:table-cell table:style-name="cell_frame_all" table:number-rows-spanned="1" table:number-columns-spanned="1">
                    <text:p text:style-name="table_al">€ 8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18: standplaatsvergunning (naast de kosten voor de vergunningverlening kan tevens precariobelasting worden geheven):</text:p>
                  </table:table-cell>
                  <table:table-cell table:style-name="cell_frame_all" table:number-rows-spanned="1" table:number-columns-spanned="1">
                    <text:p text:style-name="table_al">€ 16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33: ontheffing verbod verkeer in natuurgebieden:</text:p>
                  </table:table-cell>
                  <table:table-cell table:style-name="cell_frame_all" table:number-rows-spanned="1" table:number-columns-spanned="1">
                    <text:p text:style-name="table_al">€ 16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34: ontheffing stoken van vuur:</text:p>
                  </table:table-cell>
                  <table:table-cell table:style-name="cell_frame_all" table:number-rows-spanned="1" table:number-columns-spanned="1">
                    <text:p text:style-name="table_al">€ 82,50</text:p>
                  </table:table-cell>
                </table:table-row>
                <table:table-row table:style-name="row">
                  <table:table-cell table:style-name="cell_frame_all" table:number-rows-spanned="1" table:number-columns-spanned="1">
                    <text:p text:style-name="table_al">1.20.4.2</text:p>
                  </table:table-cell>
                  <table:table-cell table:style-name="cell_frame_all" table:number-rows-spanned="1" table:number-columns-spanned="1">
                    <text:p text:style-name="table_al">een vergunning of ontheffing op grond van de Algemene Plaatselijke Verordening gemeente Overbetuwe (APV) voor tijdens de Nijmeegse Vierdaagse als bedoeld in artike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5:18: voor een standplaats:</text:p>
                  </table:table-cell>
                  <table:table-cell table:style-name="cell_frame_all" table:number-rows-spanned="1" table:number-columns-spanned="1">
                    <text:p text:style-name="table_al">€ 16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18 en/of 2:10: voor een standplaats ten behoeve van reclame/promotie:</text:p>
                  </table:table-cell>
                  <table:table-cell table:style-name="cell_frame_all" table:number-rows-spanned="1" table:number-columns-spanned="1">
                    <text:p text:style-name="table_al">€ 165,00</text:p>
                  </table:table-cell>
                </table:table-row>
                <table:table-row table:style-name="row">
                  <table:table-cell table:style-name="cell_frame_all" table:number-rows-spanned="1" table:number-columns-spanned="1">
                    <text:p text:style-name="table_al">1.20.4.3</text:p>
                  </table:table-cell>
                  <table:table-cell table:style-name="cell_frame_all" table:number-rows-spanned="1" table:number-columns-spanned="1">
                    <text:p text:style-name="table_al">een verklaring van geen bezwaar o.g.v. de regelingen in de Luchtvaartwet:</text:p>
                  </table:table-cell>
                  <table:table-cell table:style-name="cell_frame_all" table:number-rows-spanned="1" table:number-columns-spanned="1">
                    <text:p text:style-name="table_al">€ 82,50</text:p>
                  </table:table-cell>
                </table:table-row>
                <table:table-row table:style-name="row">
                  <table:table-cell table:style-name="cell_frame_all" table:number-rows-spanned="1" table:number-columns-spanned="1">
                    <text:p text:style-name="table_al">1.20.4.4</text:p>
                  </table:table-cell>
                  <table:table-cell table:style-name="cell_frame_all" table:number-rows-spanned="1" table:number-columns-spanned="1">
                    <text:p text:style-name="table_al">een vervangende pas voor het aanbieden van afval aan een (ondergrondse) container:</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1.20.5</text:p>
                  </table:table-cell>
                  <table:table-cell table:style-name="cell_frame_all" table:number-rows-spanned="1" table:number-columns-spanned="1">
                    <text:p text:style-name="table_al">Het tarief voor diensten in het kader van risicobeoordeling, detectie en/of ruiming van explosieven bedraag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5.1</text:p>
                  </table:table-cell>
                  <table:table-cell table:style-name="cell_frame_all" table:number-rows-spanned="1" table:number-columns-spanned="1">
                    <text:p text:style-name="table_al">het opstellen van een Projectleiderssamenvatting tot 2,5 ha (verder: PLS Small):</text:p>
                  </table:table-cell>
                  <table:table-cell table:style-name="cell_frame_all" table:number-rows-spanned="1" table:number-columns-spanned="1">
                    <text:p text:style-name="table_al"> € 550,00</text:p>
                  </table:table-cell>
                </table:table-row>
                <table:table-row table:style-name="row">
                  <table:table-cell table:style-name="cell_frame_all" table:number-rows-spanned="1" table:number-columns-spanned="1">
                    <text:p text:style-name="table_al">1.20.5.2</text:p>
                  </table:table-cell>
                  <table:table-cell table:style-name="cell_frame_all" table:number-rows-spanned="1" table:number-columns-spanned="1">
                    <text:p text:style-name="table_al">het opstellen van een Projectleiderssamenvatting 2,5 ha-5 ha (verder: PLS Medium):</text:p>
                  </table:table-cell>
                  <table:table-cell table:style-name="cell_frame_all" table:number-rows-spanned="1" table:number-columns-spanned="1">
                    <text:p text:style-name="table_al">€1.100,00</text:p>
                  </table:table-cell>
                </table:table-row>
                <table:table-row table:style-name="row">
                  <table:table-cell table:style-name="cell_frame_all" table:number-rows-spanned="1" table:number-columns-spanned="1">
                    <text:p text:style-name="table_al">1.20.5.3</text:p>
                  </table:table-cell>
                  <table:table-cell table:style-name="cell_frame_all" table:number-rows-spanned="1" table:number-columns-spanned="1">
                    <text:p text:style-name="table_al">het opstellen van een Projectleiderssamenvatting 5 ha-10 ha (verder: PLS Large):</text:p>
                  </table:table-cell>
                  <table:table-cell table:style-name="cell_frame_all" table:number-rows-spanned="1" table:number-columns-spanned="1">
                    <text:p text:style-name="table_al">€1.660,00</text:p>
                  </table:table-cell>
                </table:table-row>
                <table:table-row table:style-name="row">
                  <table:table-cell table:style-name="cell_frame_all" table:number-rows-spanned="1" table:number-columns-spanned="1">
                    <text:p text:style-name="table_al">1.20.5.4</text:p>
                  </table:table-cell>
                  <table:table-cell table:style-name="cell_frame_all" table:number-rows-spanned="1" table:number-columns-spanned="1">
                    <text:p text:style-name="table_al">het opstellen van een Projectleiderssamenvatting groter dan 10 ha (verder: PLS Extra Large):</text:p>
                  </table:table-cell>
                  <table:table-cell table:style-name="cell_frame_all" table:number-rows-spanned="1" table:number-columns-spanned="1">
                    <text:p text:style-name="table_al">€2.210,00</text:p>
                  </table:table-cell>
                </table:table-row>
                <table:table-row table:style-name="row">
                  <table:table-cell table:style-name="cell_frame_all" table:number-rows-spanned="1" table:number-columns-spanned="1">
                    <text:p text:style-name="table_al">1.20.5.5</text:p>
                  </table:table-cell>
                  <table:table-cell table:style-name="cell_frame_all" table:number-rows-spanned="1" table:number-columns-spanned="1">
                    <text:p text:style-name="table_al">het beoordelen van een PLS Small:</text:p>
                  </table:table-cell>
                  <table:table-cell table:style-name="cell_frame_all" table:number-rows-spanned="1" table:number-columns-spanned="1">
                    <text:p text:style-name="table_al"> € 223,00</text:p>
                  </table:table-cell>
                </table:table-row>
                <table:table-row table:style-name="row">
                  <table:table-cell table:style-name="cell_frame_all" table:number-rows-spanned="1" table:number-columns-spanned="1">
                    <text:p text:style-name="table_al">1.20.5.6</text:p>
                  </table:table-cell>
                  <table:table-cell table:style-name="cell_frame_all" table:number-rows-spanned="1" table:number-columns-spanned="1">
                    <text:p text:style-name="table_al">het beoordelen van een PLS Medium:</text:p>
                  </table:table-cell>
                  <table:table-cell table:style-name="cell_frame_all" table:number-rows-spanned="1" table:number-columns-spanned="1">
                    <text:p text:style-name="table_al"> € 330,00</text:p>
                  </table:table-cell>
                </table:table-row>
                <table:table-row table:style-name="row">
                  <table:table-cell table:style-name="cell_frame_all" table:number-rows-spanned="1" table:number-columns-spanned="1">
                    <text:p text:style-name="table_al">1.20.5.7</text:p>
                  </table:table-cell>
                  <table:table-cell table:style-name="cell_frame_all" table:number-rows-spanned="1" table:number-columns-spanned="1">
                    <text:p text:style-name="table_al">het beoordelen van een PLS Large:</text:p>
                  </table:table-cell>
                  <table:table-cell table:style-name="cell_frame_all" table:number-rows-spanned="1" table:number-columns-spanned="1">
                    <text:p text:style-name="table_al"> € 440,00</text:p>
                  </table:table-cell>
                </table:table-row>
                <table:table-row table:style-name="row">
                  <table:table-cell table:style-name="cell_frame_all" table:number-rows-spanned="1" table:number-columns-spanned="1">
                    <text:p text:style-name="table_al">1.20.5.8</text:p>
                  </table:table-cell>
                  <table:table-cell table:style-name="cell_frame_all" table:number-rows-spanned="1" table:number-columns-spanned="1">
                    <text:p text:style-name="table_al">het beoordelen van een PLS Extra Large:</text:p>
                  </table:table-cell>
                  <table:table-cell table:style-name="cell_frame_all" table:number-rows-spanned="1" table:number-columns-spanned="1">
                    <text:p text:style-name="table_al"> € 660,00</text:p>
                  </table:table-cell>
                </table:table-row>
                <table:table-row table:style-name="row">
                  <table:table-cell table:style-name="cell_frame_all" table:number-rows-spanned="1" table:number-columns-spanned="1">
                    <text:p text:style-name="table_al">1.20.5.9</text:p>
                  </table:table-cell>
                  <table:table-cell table:style-name="cell_frame_all" table:number-rows-spanned="1" table:number-columns-spanned="1">
                    <text:p text:style-name="table_al">het beoordelen van een Projectgebonden Risicoanalyse tot 2,5 ha (PRA Small):</text:p>
                  </table:table-cell>
                  <table:table-cell table:style-name="cell_frame_all" table:number-rows-spanned="1" table:number-columns-spanned="1">
                    <text:p text:style-name="table_al"> € 440,00</text:p>
                  </table:table-cell>
                </table:table-row>
                <table:table-row table:style-name="row">
                  <table:table-cell table:style-name="cell_frame_all" table:number-rows-spanned="1" table:number-columns-spanned="1">
                    <text:p text:style-name="table_al">1.20.5.10</text:p>
                  </table:table-cell>
                  <table:table-cell table:style-name="cell_frame_all" table:number-rows-spanned="1" table:number-columns-spanned="1">
                    <text:p text:style-name="table_al">het beoordelen van een Projectgebonden Risicoanalyse 2,5 ha-5 ha (PRA Medium):</text:p>
                  </table:table-cell>
                  <table:table-cell table:style-name="cell_frame_all" table:number-rows-spanned="1" table:number-columns-spanned="1">
                    <text:p text:style-name="table_al"> € 660,00 </text:p>
                  </table:table-cell>
                </table:table-row>
                <table:table-row table:style-name="row">
                  <table:table-cell table:style-name="cell_frame_all" table:number-rows-spanned="1" table:number-columns-spanned="1">
                    <text:p text:style-name="table_al">1.20.5.11</text:p>
                  </table:table-cell>
                  <table:table-cell table:style-name="cell_frame_all" table:number-rows-spanned="1" table:number-columns-spanned="1">
                    <text:p text:style-name="table_al">het beoordelen van een Projectgebonden Risicoanalyse 5 ha-10 ha (PRA Large):</text:p>
                  </table:table-cell>
                  <table:table-cell table:style-name="cell_frame_all" table:number-rows-spanned="1" table:number-columns-spanned="1">
                    <text:p text:style-name="table_al"> € 880,00</text:p>
                  </table:table-cell>
                </table:table-row>
                <table:table-row table:style-name="row">
                  <table:table-cell table:style-name="cell_frame_all" table:number-rows-spanned="1" table:number-columns-spanned="1">
                    <text:p text:style-name="table_al">1.20.5.12</text:p>
                  </table:table-cell>
                  <table:table-cell table:style-name="cell_frame_all" table:number-rows-spanned="1" table:number-columns-spanned="1">
                    <text:p text:style-name="table_al">het beoordelen van een Projectgebonden Risicoanalyse groter dan 10 ha (PRA Extra Large):</text:p>
                  </table:table-cell>
                  <table:table-cell table:style-name="cell_frame_all" table:number-rows-spanned="1" table:number-columns-spanned="1">
                    <text:p text:style-name="table_al">€1.100,00</text:p>
                  </table:table-cell>
                </table:table-row>
                <table:table-row table:style-name="row">
                  <table:table-cell table:style-name="cell_frame_all" table:number-rows-spanned="1" table:number-columns-spanned="1">
                    <text:p text:style-name="table_al">1.20.6</text:p>
                  </table:table-cell>
                  <table:table-cell table:style-name="cell_frame_all" table:number-rows-spanned="1" table:number-columns-spanned="1">
                    <text:p text:style-name="table_al">Het tarief voor het aanvragen van een noodurgentieverklaring voor woningzoekenden op grond van de Huisvestingsverordening gemeente Overbetuwe bedraagt:</text:p>
                  </table:table-cell>
                  <table:table-cell table:style-name="cell_frame_all" table:number-rows-spanned="1" table:number-columns-spanned="1">
                    <text:p text:style-name="table_al"> € 59,00</text:p>
                  </table:table-cell>
                </table:table-row>
              </table:table>
              <text:p text:style-name="table_bottom"/>
            </text:section>
            <text:p text:style-name="al"/>
            <text:section text:name="table_id1-3-2-2-1-103" text:style-name="table">
              <text:p text:style-name="table_top"/>
              <table:table table:style-name="tgroup">
                <table:table-column table:style-name="id1-3-2-2-1-103-1-1"/>
                <table:table-row table:style-name="row">
                  <table:table-cell table:style-name="cell_frame_all" table:number-rows-spanned="1" table:number-columns-spanned="1">
                    <text:p text:style-name="table_al">Titel 2 Dienstverlening vallend onder fysieke leefomgeving/omgevingsvergunning</text:p>
                  </table:table-cell>
                </table:table-row>
              </table:table>
              <text:p text:style-name="table_bottom"/>
            </text:section>
            <text:p text:style-name="al"/>
            <text:p text:style-name="al">Hoofdstuk 1 Begripsomschrijvingen</text:p>
            <text:section text:name="table_id1-3-2-2-1-106" text:style-name="table">
              <text:p text:style-name="table_top"/>
              <table:table table:style-name="tgroup">
                <table:table-column table:style-name="id1-3-2-2-1-106-1-1"/>
                <table:table-column table:style-name="id1-3-2-2-1-106-1-2"/>
                <table:table-column table:style-name="id1-3-2-2-1-106-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werkzaamheden, de omzetbelasting daarin niet begrepen, en als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inbegrep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 </text:p>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de omzetbelasting daarin niet begrepen, en als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Wro: Wet ruimtelijke 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row>
              </table:table>
              <text:p text:style-name="table_bottom"/>
            </text:section>
            <text:p text:style-name="al"/>
            <text:p text:style-name="al">Hoofdstuk 2 Vooroverleg/beoordeling conceptaanvraag</text:p>
            <text:section text:name="table_id1-3-2-2-1-109" text:style-name="table">
              <text:p text:style-name="table_top"/>
              <table:table table:style-name="tgroup">
                <table:table-column table:style-name="id1-3-2-2-1-109-1-1"/>
                <table:table-column table:style-name="id1-3-2-2-1-109-1-2"/>
                <table:table-column table:style-name="id1-3-2-2-1-109-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een adviesgesprek in verband met het verkrijgen van een indicatie of een voorgenomen project in het kader van de Wabo vergunbaar is, het eerste uur, of een gedeelte van dit uur:</text:p>
                  </table:table-cell>
                  <table:table-cell table:style-name="cell_frame_all" table:number-rows-spanned="1" table:number-columns-spanned="1">
                    <text:p text:style-name="table_al">€ 103,20</text:p>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Ieder extra half uur, of een gedeelte van een extra half uur:</text:p>
                  </table:table-cell>
                  <table:table-cell table:style-name="cell_frame_all" table:number-rows-spanned="1" table:number-columns-spanned="1">
                    <text:p text:style-name="table_al">€ 51,6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het beoordelen van een conceptaanvraag om een omgevingsvergunning:</text:p>
                  </table:table-cell>
                  <table:table-cell table:style-name="cell_frame_all" table:number-rows-spanned="1" table:number-columns-spanned="1">
                    <text:p text:style-name="table_al">€ 306,00</text:p>
                  </table:table-cell>
                </table:table-row>
              </table:table>
              <text:p text:style-name="table_bottom"/>
            </text:section>
            <text:p text:style-name="al"/>
            <text:p text:style-name="al">Hoofdstuk 3 Omgevingsvergunning</text:p>
            <text:section text:name="table_id1-3-2-2-1-112" text:style-name="table">
              <text:p text:style-name="table_top"/>
              <table:table table:style-name="tgroup">
                <table:table-column table:style-name="id1-3-2-2-1-112-1-1"/>
                <table:table-column table:style-name="id1-3-2-2-1-112-1-2"/>
                <table:table-column table:style-name="id1-3-2-2-1-112-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ext:p text:style-name="table_al">Het vastgestelde percentage voor de bouwkosten als bedoeld in onderdeel 2.3.1.1. en voor het minimumtarief als bedoeld in onderdeel 2.3.1.1.1 is voor 50% toegerekend aan de planologische toets, voor 40% aan de bouwtechnische toets en voor 10% aan de toets wel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Als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 een percentage van de bouwkosten volgens de volgende staffel:</text:p>
                    <text:p text:style-name="table_al">a. voor de bouwkosten tot € 1.000.000: 3,3% van de bouwkosten;</text:p>
                    <text:p text:style-name="table_al">b. voor de bouwkosten van € 1.000.000 tot € 5.000.000: € 33.000 vermeerderd met 2,2% van de bouwkosten in deze categorie;</text:p>
                    <text:p text:style-name="table_al">c. voor de bouwkosten van € 5.000.000 tot € 35.000.000: € 121.000 vermeerderd met 1,5% van de bouwkosten in deze categorie;</text:p>
                    <text:p text:style-name="table_al">d. voor de bouwkosten vanaf € 35.000.000: € 571.000 vermeerderd met 0,5% van de bouwkosten in deze categ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Het minimum tarief voor de aanvraag van een omgevingsvergunning voor een bouwactiviteit bedraagt:</text:p>
                  </table:table-cell>
                  <table:table-cell table:style-name="cell_frame_all" table:number-rows-spanned="1" table:number-columns-spanned="1">
                    <text:p text:style-name="table_al"> € 500,00</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ondlijn">Extra welstandstoets</text:span>
                    </text:p>
                    <text:p text:style-name="table_al">Onverminderd het bepaalde in onderdeel 2.3.1.1 bedraagt het tarief, als zich tijdens de beoordeling van de in dat onderdeel bedoelde aanvraag wijzigingen voordoen in het bouwplan en daarvoor een nieuwe welstandstoets noodzakelijk is:</text:p>
                  </table:table-cell>
                  <table:table-cell table:style-name="cell_frame_all" table:number-rows-spanned="1" table:number-columns-spanned="1">
                    <text:p text:style-name="table_al">€ 103,00</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ondlijn">Beoordeling rapport agrarisch bedrijf</text:span>
                    </text:p>
                    <text:p text:style-name="table_al">Onverminderd het bepaalde in onderdeel 2.3.1.1 bedraagt het tarief voor de beoordeling van een extern rapport voor het aantonen van de bedrijfseconomische volwaardigheid van een nieuwe vestiging van een agrarisch bedrijf of een tweede bedrijfswoning bij een agrarisch bedrijf:</text:p>
                  </table:table-cell>
                  <table:table-cell table:style-name="cell_frame_all" table:number-rows-spanned="1" table:number-columns-spanned="1">
                    <text:p text:style-name="table_al">€ 1.015,00</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ondlijn">Achteraf ingediende aanvraag</text:span>
                    </text:p>
                    <text:p text:style-name="table_al">In afwijking van de onderdelen 2.3.1.1 bedraagt het tarief voor het in behandeling nemen van een na aanvang of gereedkomen van de bouw ingediende aanvraag van een omgevingsvergunning voor de bouwactiviteit als bedoeld in artikel 2.1, eerste lid, onder a. van de Wabo: 125% van de leges zoals deze op grond van die onderdelen geheven zouden zijn bij een vooraf ingediende aanvraag met een minimum van:</text:p>
                  </table:table-cell>
                  <table:table-cell table:style-name="cell_frame_all" table:number-rows-spanned="1" table:number-columns-spanned="1">
                    <text:p text:style-name="table_al">€ 625,00</text:p>
                  </table:table-cell>
                </table:table-row>
              </table:table>
              <text:p text:style-name="table_bottom"/>
            </text:section>
            <text:p text:style-name="al">  </text:p>
            <text:section text:name="table_id1-3-2-2-1-114" text:style-name="table">
              <text:p text:style-name="table_top"/>
              <table:table table:style-name="tgroup">
                <table:table-column table:style-name="id1-3-2-2-1-114-1-1"/>
                <table:table-column table:style-name="id1-3-2-2-1-114-1-2"/>
                <table:table-column table:style-name="id1-3-2-2-1-114-1-3"/>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Aanlegactiviteiten</text:span>
                    </text:p>
                    <text:p text:style-name="table_al">Als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0,1%</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aanlegkosten, met een minimum van:</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Planologisch strijdig gebruik waarbij tevens sprake is van een bouwactiviteit</text:span>
                    </text:p>
                    <text:p text:style-name="table_al">Als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als artikel 2.12, eerste lid, onder a, onder 1º, van de Wabo wordt toegepast (binnenplanse afwijk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1.1</text:p>
                  </table:table-cell>
                  <table:table-cell table:style-name="cell_frame_all" table:number-rows-spanned="1" table:number-columns-spanned="1">
                    <text:p text:style-name="table_al">en het minimumtarief zoals bedoeld in artikel 2.3.1.1.1 van toepassing is:</text:p>
                  </table:table-cell>
                  <table:table-cell table:style-name="cell_frame_all" table:number-rows-spanned="1" table:number-columns-spanned="1">
                    <text:p text:style-name="table_al">€ 360,00</text:p>
                  </table:table-cell>
                </table:table-row>
                <table:table-row table:style-name="row">
                  <table:table-cell table:style-name="cell_frame_all" table:number-rows-spanned="1" table:number-columns-spanned="1">
                    <text:p text:style-name="table_al">2.3.3.1.2</text:p>
                  </table:table-cell>
                  <table:table-cell table:style-name="cell_frame_all" table:number-rows-spanned="1" table:number-columns-spanned="1">
                    <text:p text:style-name="table_al">in overige situaties:</text:p>
                  </table:table-cell>
                  <table:table-cell table:style-name="cell_frame_all" table:number-rows-spanned="1" table:number-columns-spanned="1">
                    <text:p text:style-name="table_al">€ 720,00</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als artikel 2.12, eerste lid, onder a, onder 2º, van de Wabo wordt toegepast (buitenplanse afwijk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2.1</text:p>
                  </table:table-cell>
                  <table:table-cell table:style-name="cell_frame_all" table:number-rows-spanned="1" table:number-columns-spanned="1">
                    <text:p text:style-name="table_al">en het minimumtarief zoals bedoeld in artikel 2.3.1.1.1 van toepassing is:</text:p>
                  </table:table-cell>
                  <table:table-cell table:style-name="cell_frame_all" table:number-rows-spanned="1" table:number-columns-spanned="1">
                    <text:p text:style-name="table_al">€ 505,00</text:p>
                  </table:table-cell>
                </table:table-row>
                <table:table-row table:style-name="row">
                  <table:table-cell table:style-name="cell_frame_all" table:number-rows-spanned="1" table:number-columns-spanned="1">
                    <text:p text:style-name="table_al">2.3.3.2.2</text:p>
                  </table:table-cell>
                  <table:table-cell table:style-name="cell_frame_all" table:number-rows-spanned="1" table:number-columns-spanned="1">
                    <text:p text:style-name="table_al">in overige situaties:</text:p>
                  </table:table-cell>
                  <table:table-cell table:style-name="cell_frame_all" table:number-rows-spanned="1" table:number-columns-spanned="1">
                    <text:p text:style-name="table_al">€ 1.015,00</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Als een aanvraag tot het nemen van een projectomgevingsvergunning ingevolge artikel 2.12, eerste lid, onder a, onder 3º, van de Wabo passend binnen het Besluit categorieën van gevallen ex. artikel 6.5, derde lid, Besluit omgevingsrecht gemeente Overbetuwe 2011 in behandeling wordt genomen, is een bedrag verschuldigd van:</text:p>
                  </table:table-cell>
                  <table:table-cell table:style-name="cell_frame_all" table:number-rows-spanned="1" table:number-columns-spanned="1">
                    <text:p text:style-name="table_al">€ 1.190,00</text:p>
                  </table:table-cell>
                </table:table-row>
                <table:table-row table:style-name="row">
                  <table:table-cell table:style-name="cell_frame_all" table:number-rows-spanned="1" table:number-columns-spanned="1">
                    <text:p text:style-name="table_al">2.3.3.3.1</text:p>
                  </table:table-cell>
                  <table:table-cell table:style-name="cell_frame_all" table:number-rows-spanned="1" table:number-columns-spanned="1">
                    <text:p text:style-name="table_al">Als het college van B&amp;W op grond van deze aanvraag passend binnen het Besluit categorieën van gevallen ex. artikel 6.5, derde lid, Besluit omgevingsrecht gemeente Overbetuwe 2011 besluit tot opstellen van een ruimtelijke onderbouwing, is naast de leges op grond van artikel 2.3.1 en 2.3.3.3 een bedrag verschuldigd van:</text:p>
                  </table:table-cell>
                  <table:table-cell table:style-name="cell_frame_all" table:number-rows-spanned="1" table:number-columns-spanned="1">
                    <text:p text:style-name="table_al">€ 2.990,00</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Als een aanvraag tot het nemen van een projectomgevingsvergunning ingevolge artikel 2.12, eerste lid, onder a, onder 3º, van de Wabo niet passend binnen het Besluit categorieën van gevallen ex. artikel 6.5, derde lid, Besluit omgevingsrecht gemeente Overbetuwe 2011 in behandeling wordt genomen, is een bedrag verschuldigd van:</text:p>
                  </table:table-cell>
                  <table:table-cell table:style-name="cell_frame_all" table:number-rows-spanned="1" table:number-columns-spanned="1">
                    <text:p text:style-name="table_al">€ 1.190,00</text:p>
                  </table:table-cell>
                </table:table-row>
                <table:table-row table:style-name="row">
                  <table:table-cell table:style-name="cell_frame_all" table:number-rows-spanned="1" table:number-columns-spanned="1">
                    <text:p text:style-name="table_al">2.3.3.4.1</text:p>
                  </table:table-cell>
                  <table:table-cell table:style-name="cell_frame_all" table:number-rows-spanned="1" table:number-columns-spanned="1">
                    <text:p text:style-name="table_al">Als het college van B&amp;W op grond van deze aanvraag niet passend binnen het Besluit categorieën van gevallen ex. artikel 6.5, derde lid, Besluit omgevingsrecht gemeente Overbetuwe 2011 besluit tot opstellen van een ruimtelijke onderbouwing, is naast de leges op grond van artikel 2.3.1 en 2.3.3.4, een bedrag verschuldigd van:</text:p>
                  </table:table-cell>
                  <table:table-cell table:style-name="cell_frame_all" table:number-rows-spanned="1" table:number-columns-spanned="1">
                    <text:p text:style-name="table_al">€ 6.785,00 </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Als het college van B&amp;W op grond van deze aanvraag besluit tot start van de tervisielegging conform artikel 3.10 van de Wabo, is naast de leges op grond van artikel 2.3.3.4 en 2.3.3.4.1 een extra bedrag verschuldigd van:</text:p>
                  </table:table-cell>
                  <table:table-cell table:style-name="cell_frame_all" table:number-rows-spanned="1" table:number-columns-spanned="1">
                    <text:p text:style-name="table_al">€ 4.980,00</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als artikel 2.12, tweede lid, van de Wabo wordt toegepast (tijdelijke afwijking):</text:p>
                  </table:table-cell>
                  <table:table-cell table:style-name="cell_frame_all" table:number-rows-spanned="1" table:number-columns-spanned="1">
                    <text:p text:style-name="table_al">€ 410,00</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als artikel 2.12, eerste lid, onder b, van de Wabo wordt toegepast (afwijking van exploitatieplan):</text:p>
                  </table:table-cell>
                  <table:table-cell table:style-name="cell_frame_all" table:number-rows-spanned="1" table:number-columns-spanned="1">
                    <text:p text:style-name="table_al">€ 410,00</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als de aanvraag een project van provinciaal belang betreft, de activiteit in strijd is met de regels die zijn gesteld krachtens artikel 4.1, derde lid, van de Wro en artikel 2.12, eerste lid, onder c, van de Wabo wordt toegepast (afwijking van provinciale regelgeving):</text:p>
                  </table:table-cell>
                  <table:table-cell table:style-name="cell_frame_all" table:number-rows-spanned="1" table:number-columns-spanned="1">
                    <text:p text:style-name="table_al">€ 410,00</text:p>
                  </table:table-cell>
                </table:table-row>
                <table:table-row table:style-name="row">
                  <table:table-cell table:style-name="cell_frame_all" table:number-rows-spanned="1" table:number-columns-spanned="1">
                    <text:p text:style-name="table_al">2.3.3.9</text:p>
                  </table:table-cell>
                  <table:table-cell table:style-name="cell_frame_all" table:number-rows-spanned="1" table:number-columns-spanned="1">
                    <text:p text:style-name="table_al">als de aanvraag een project van nationaal belang betreft, de activiteit in strijd is met de regels die zijn gesteld krachtens artikel 4.3, derde lid, van de Wro en artikel 2.12, eerste lid, onder c, van de Wabo wordt toegepast (afwijking van nationale regelgeving):</text:p>
                  </table:table-cell>
                  <table:table-cell table:style-name="cell_frame_all" table:number-rows-spanned="1" table:number-columns-spanned="1">
                    <text:p text:style-name="table_al">€ 410,00</text:p>
                  </table:table-cell>
                </table:table-row>
                <table:table-row table:style-name="row">
                  <table:table-cell table:style-name="cell_frame_all" table:number-rows-spanned="1" table:number-columns-spanned="1">
                    <text:p text:style-name="table_al">2.3.3.10</text:p>
                  </table:table-cell>
                  <table:table-cell table:style-name="cell_frame_all" table:number-rows-spanned="1" table:number-columns-spanned="1">
                    <text:p text:style-name="table_al">als artikel 2.12, eerste lid, onder d, van de Wabo wordt toegepast (afwijking van voorbereidingsbesluit):</text:p>
                  </table:table-cell>
                  <table:table-cell table:style-name="cell_frame_all" table:number-rows-spanned="1" table:number-columns-spanned="1">
                    <text:p text:style-name="table_al">€ 410,00</text:p>
                  </table:table-cell>
                </table:table-row>
              </table:table>
              <text:p text:style-name="table_bottom"/>
            </text:section>
            <text:p text:style-name="al">  </text:p>
            <text:section text:name="table_id1-3-2-2-1-116" text:style-name="table">
              <text:p text:style-name="table_top"/>
              <table:table table:style-name="tgroup">
                <table:table-column table:style-name="id1-3-2-2-1-116-1-1"/>
                <table:table-column table:style-name="id1-3-2-2-1-116-1-2"/>
                <table:table-column table:style-name="id1-3-2-2-1-116-1-3"/>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Planologisch strijdig gebruik waarbij geen sprake is van een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activiteit als bedoeld in artikel 2.1, eerste lid, onder c, van de Wabo, en tevens geen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als artikel 2.12, eerste lid, onder a, onder 1º, van de Wabo wordt toegepast (binnenplanse afwijking):</text:p>
                  </table:table-cell>
                  <table:table-cell table:style-name="cell_frame_all" table:number-rows-spanned="1" table:number-columns-spanned="1">
                    <text:p text:style-name="table_al">€ 720,00</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als artikel 2.12, eerste lid, onder a, onder 2º, van de Wabo wordt toegepast (buitenplanse kleine afwijking):</text:p>
                  </table:table-cell>
                  <table:table-cell table:style-name="cell_frame_all" table:number-rows-spanned="1" table:number-columns-spanned="1">
                    <text:p text:style-name="table_al">€ 1.015,00</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In gebruik nemen of gebruiken bouwwerken in relatie tot brandveilighei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Als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 voor een inrich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1</text:p>
                  </table:table-cell>
                  <table:table-cell table:style-name="cell_frame_all" table:number-rows-spanned="1" table:number-columns-spanned="1">
                    <text:p text:style-name="table_al">met een gebruiksoppervlakte tot 500 m²:</text:p>
                  </table:table-cell>
                  <table:table-cell table:style-name="cell_frame_all" table:number-rows-spanned="1" table:number-columns-spanned="1">
                    <text:p text:style-name="table_al">€ 755,00</text:p>
                  </table:table-cell>
                </table:table-row>
                <table:table-row table:style-name="row">
                  <table:table-cell table:style-name="cell_frame_all" table:number-rows-spanned="1" table:number-columns-spanned="1">
                    <text:p text:style-name="table_al">2.3.5.1.2</text:p>
                  </table:table-cell>
                  <table:table-cell table:style-name="cell_frame_all" table:number-rows-spanned="1" table:number-columns-spanned="1">
                    <text:p text:style-name="table_al">met een gebruiksoppervlakte van 500 m² tot 1.000 m²:</text:p>
                  </table:table-cell>
                  <table:table-cell table:style-name="cell_frame_all" table:number-rows-spanned="1" table:number-columns-spanned="1">
                    <text:p text:style-name="table_al">€ 1.255,00</text:p>
                  </table:table-cell>
                </table:table-row>
                <table:table-row table:style-name="row">
                  <table:table-cell table:style-name="cell_frame_all" table:number-rows-spanned="1" table:number-columns-spanned="1">
                    <text:p text:style-name="table_al">2.3.5.1.3</text:p>
                  </table:table-cell>
                  <table:table-cell table:style-name="cell_frame_all" table:number-rows-spanned="1" table:number-columns-spanned="1">
                    <text:p text:style-name="table_al">met een gebruiksoppervlakte van 1.000 m² en meer:</text:p>
                  </table:table-cell>
                  <table:table-cell table:style-name="cell_frame_all" table:number-rows-spanned="1" table:number-columns-spanned="1">
                    <text:p text:style-name="table_al">€ 1.755,00</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Het tarief voor het overschrijven van een vergunning als bedoeld onder 2.3.5.1:</text:p>
                  </table:table-cell>
                  <table:table-cell table:style-name="cell_frame_all" table:number-rows-spanned="1" table:number-columns-spanned="1">
                    <text:p text:style-name="table_al">€ 86,00</text:p>
                  </table:table-cell>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Het tarief voor het in behandeling nemen van revisie brandveilig gebruik:</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Activiteiten met betrekking tot monu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Als de aanvraag om een omgevingsvergunning betrekking heeft op een activiteit met betrekking tot een rijks- of gemeentelijk monument als bedoeld in artikel 2.1, eerste lid, onder f, of artikel 2.2, eerste lid, aanhef en onder b, van de Wabo in samenhang met de provinciale erfgoedverordening of de Erfgoedverordening gemeente Overbetuwe,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710,00</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710,00</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Niet van toepass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Aanleggen of veranderen weg</text:span>
                    </text:p>
                    <text:p text:style-name="table_al">Als de aanvraag om een omgevingsvergunning betrekking heeft op het aanleggen van een weg of verandering brengen in de wijze van aanleg van een weg, bedoeld in artikel 2.2, eerste lid, aanhef en onder d, van de Wabo in samenhang met artikel 2:11 van de Algemene plaatselijke verordening gemeente Overbetuwe,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Uitweg/inrit en aansluiting rioler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9.1</text:p>
                  </table:table-cell>
                  <table:table-cell table:style-name="cell_frame_all" table:number-rows-spanned="1" table:number-columns-spanned="1">
                    <text:p text:style-name="table_al">Als de aanvraag om een omgevingsvergunning betrekking heeft op het maken, hebben, veranderen of veranderen van het gebruik van een uitweg, bedoeld in artikel 2.2, eerste lid, aanhef en onder e. van de Wabo, in samenhang met artikel 2:12 van de Algemene plaatselijke verordening gemeente Overbetuwe,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256,00</text:p>
                  </table:table-cell>
                </table:table-row>
                <table:table-row table:style-name="row">
                  <table:table-cell table:style-name="cell_frame_all" table:number-rows-spanned="1" table:number-columns-spanned="1">
                    <text:p text:style-name="table_al">2.3.9.2</text:p>
                  </table:table-cell>
                  <table:table-cell table:style-name="cell_frame_all" table:number-rows-spanned="1" table:number-columns-spanned="1">
                    <text:p text:style-name="table_al">Als de aanvraag om een omgevingsvergunning betrekking heeft op het tot stand brengen of het wijzigen van een aansluiting van een particulier riool op het openbaar riool, bedoeld in artikel 2.2, tweede lid, van de Wabo, in samenhang met de Aansluitverordening riolering gemeente Overbetuwe,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56,00</text:p>
                  </table:table-cell>
                </table:table-row>
              </table:table>
              <text:p text:style-name="table_bottom"/>
            </text:section>
            <text:p text:style-name="al">  </text:p>
            <text:section text:name="table_id1-3-2-2-1-118" text:style-name="table">
              <text:p text:style-name="table_top"/>
              <table:table table:style-name="tgroup">
                <table:table-column table:style-name="id1-3-2-2-1-118-1-1"/>
                <table:table-column table:style-name="id1-3-2-2-1-118-1-2"/>
                <table:table-column table:style-name="id1-3-2-2-1-118-1-3"/>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
                      <text:span text:style-name="nadrukvet">Kappen</text:span>
                    </text:p>
                    <text:p text:style-name="table_al">Als de aanvraag om een omgevingsvergunning betrekking heeft op het vellen of doen vellen van houtopstand, bedoeld in artikel 2.2, eerste lid, aanhef en onder g, van de Wabo in samenhang met artikel 4:11 van de Algemene plaatselijke verordening gemeente Overbetuwe,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165,00</text:p>
                  </table:table-cell>
                </table:table-row>
                <table:table-row table:style-name="row">
                  <table:table-cell table:style-name="cell_frame_all" table:number-rows-spanned="1" table:number-columns-spanned="1">
                    <text:p text:style-name="table_al">2.3.10.2</text:p>
                  </table:table-cell>
                  <table:table-cell table:style-name="cell_frame_all" table:number-rows-spanned="1" table:number-columns-spanned="1">
                    <text:p text:style-name="table_al">
                      <text:span text:style-name="nadrukvet">Handelsreclame</text:span>
                    </text:p>
                    <text:p text:style-name="table_al">Als de aanvraag om een omgevingsvergunning betrekking heeft op handelsreclame met behulp van een opschrift, aankondiging of afbeelding in welke vorm dan ook, die zichtbaar is vanaf een voor het publiek toegankelijke plaats, bedoeld in artikel 2.2, eerste lid, aanhef en onder h en i van de Wabo in samenhang met artikel 4:16a van de Algemene plaatselijke verordening gemeente Overbetuwe en als niet tevens sprake is van een activiteit bedoeld in onderdeel 2.3.1.1 (bouw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0.2.1</text:p>
                  </table:table-cell>
                  <table:table-cell table:style-name="cell_frame_all" table:number-rows-spanned="1" table:number-columns-spanned="1">
                    <text:p text:style-name="table_al">als de activiteit bestaat uit het op of aan een onroerende zaak maken of voeren van die handelsreclame:</text:p>
                  </table:table-cell>
                  <table:table-cell table:style-name="cell_frame_all" table:number-rows-spanned="1" table:number-columns-spanned="1">
                    <text:p text:style-name="table_al">€ 165,00</text:p>
                  </table:table-cell>
                </table:table-row>
                <table:table-row table:style-name="row">
                  <table:table-cell table:style-name="cell_frame_all" table:number-rows-spanned="1" table:number-columns-spanned="1">
                    <text:p text:style-name="table_al">2.3.10.2.2</text:p>
                  </table:table-cell>
                  <table:table-cell table:style-name="cell_frame_all" table:number-rows-spanned="1" table:number-columns-spanned="1">
                    <text:p text:style-name="table_al">als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 165,00</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Niet van toepass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Natura 2000-activiteiten</text:span>
                    </text:p>
                    <text:p text:style-name="table_al">Als de aanvraag om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373,00</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Flora- en fauna-activiteiten (bescherming van soorten)</text:span>
                    </text:p>
                    <text:p text:style-name="table_al">Als de aanvraag om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373,00</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Andere activiteiten</text:span>
                    </text:p>
                    <text:p text:style-name="table_al">Als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47,00</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47,00</text:p>
                  </table:table-cell>
                </table:table-row>
                <table:table-row table:style-name="row">
                  <table:table-cell table:style-name="cell_frame_all" table:number-rows-spanned="1" table:number-columns-spanned="1">
                    <text:p text:style-name="table_al">2.3.14.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47,00</text:p>
                  </table:table-cell>
                </table:table-row>
              </table:table>
              <text:p text:style-name="table_bottom"/>
            </text:section>
            <text:p text:style-name="al">  </text:p>
            <text:section text:name="table_id1-3-2-2-1-120" text:style-name="table">
              <text:p text:style-name="table_top"/>
              <table:table table:style-name="tgroup">
                <table:table-column table:style-name="id1-3-2-2-1-120-1-1"/>
                <table:table-column table:style-name="id1-3-2-2-1-120-1-2"/>
                <table:table-column table:style-name="id1-3-2-2-1-120-1-3"/>
                <table:table-row table:style-name="row">
                  <table:table-cell table:style-name="cell_frame_all" table:number-rows-spanned="1" table:number-columns-spanned="1">
                    <text:p text:style-name="table_al">2.3.14.2.2</text:p>
                  </table:table-cell>
                  <table:table-cell table:style-name="cell_frame_all"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Als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Omgevingsvergunning in twee fasen</text:span>
                    </text:p>
                    <text:p text:style-name="table_al">Als de aanvraag om een omgevingsvergunning op verzoek in twee fasen plaatsvindt, als bedoeld in artikel 2.5, eerste lid, van de Wabo, bedraagt het tarief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Beoordeling bodem en/of geluid</text:span>
                    </text:p>
                    <text:p text:style-name="table_al">
                      <text:span text:style-name="nadrukondlijn">Beoordeling archeologisch bodemrappor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Onverminderd het bepaalde in de andere onderdelen van dit hoofdstuk bedraagt het tarief voor de beoordeling van een archeologisch bodemrapport, als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1.1</text:p>
                  </table:table-cell>
                  <table:table-cell table:style-name="cell_frame_all" table:number-rows-spanned="1" table:number-columns-spanned="1">
                    <text:p text:style-name="table_al">de beoordeling van een Programma van Eisen inzake archeologisch (voor)onderzoek, overeenkomstig het Protocol opstellen Programma van Eisen, Kwaliteitsnorm voor de Nederlandse Archeologie:</text:p>
                  </table:table-cell>
                  <table:table-cell table:style-name="cell_frame_all" table:number-rows-spanned="1" table:number-columns-spanned="1">
                    <text:p text:style-name="table_al">€ 515,00</text:p>
                  </table:table-cell>
                </table:table-row>
                <table:table-row table:style-name="row">
                  <table:table-cell table:style-name="cell_frame_all" table:number-rows-spanned="1" table:number-columns-spanned="1">
                    <text:p text:style-name="table_al">2.3.16.1.2</text:p>
                  </table:table-cell>
                  <table:table-cell table:style-name="cell_frame_all" table:number-rows-spanned="1" table:number-columns-spanned="1">
                    <text:p text:style-name="table_al">de beoordeling van een Plan van Aanpak inzake archeologisch (voor)onderzoek:</text:p>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2.3.16.1.3</text:p>
                  </table:table-cell>
                  <table:table-cell table:style-name="cell_frame_all" table:number-rows-spanned="1" table:number-columns-spanned="1">
                    <text:p text:style-name="table_al">de beoordeling van een offerte tot het doen van archeologisch (voor)onderzoek:</text:p>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2.3.16.1.4</text:p>
                  </table:table-cell>
                  <table:table-cell table:style-name="cell_frame_all" table:number-rows-spanned="1" table:number-columns-spanned="1">
                    <text:p text:style-name="table_al">de beoordeling van rapporten die voortvloeien uit archeologisch (voor)onderzoek, ex artikel 39 lid 2, 40 lid 1, van de Monumentenwet:</text:p>
                  </table:table-cell>
                  <table:table-cell table:style-name="cell_frame_all" table:number-rows-spanned="1" table:number-columns-spanned="1">
                    <text:p text:style-name="table_al">€ 43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Vaststelling hogere waarde toegestane geluidsbelast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Voor de beoordeling van een verzoek van een belanghebbende en het vaststellen van een hogere waarde voor de ten hoogste toegestane geluidbelasting, op grond van artikel 110a van de Wet geluidhinder en artikel 5.1 e.v. Besluit geluidhinder, bedragen de leges:</text:p>
                  </table:table-cell>
                  <table:table-cell table:style-name="cell_frame_all" table:number-rows-spanned="1" table:number-columns-spanned="1">
                    <text:p text:style-name="table_al"> € 340,00</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andere onderdelen van dit hoofdstuk bedraagt het tarief, als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Als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
                      <text:span text:style-name="nadrukvet">Verklaring van geen bedenk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de andere onderdelen van dit hoofdstuk bedraagt het tarief, als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gratis</text:p>
                  </table:table-cell>
                </table:table-row>
              </table:table>
              <text:p text:style-name="table_bottom"/>
            </text:section>
            <text:p text:style-name="al"> </text:p>
            <text:p text:style-name="al"/>
            <text:p text:style-name="al">Hoofdstuk 4 Vermindering</text:p>
            <text:section text:name="table_id1-3-2-2-1-124" text:style-name="table">
              <text:p text:style-name="table_top"/>
              <table:table table:style-name="tgroup">
                <table:table-column table:style-name="id1-3-2-2-1-124-1-1"/>
                <table:table-column table:style-name="id1-3-2-2-1-124-1-2"/>
                <table:table-column table:style-name="id1-3-2-2-1-124-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
              <text:p text:style-name="table_bottom"/>
            </text:section>
            <text:p text:style-name="al"/>
            <text:p text:style-name="al">Hoofdstuk 5 Teruggaaf</text:p>
            <text:section text:name="table_id1-3-2-2-1-127" text:style-name="table">
              <text:p text:style-name="table_top"/>
              <table:table table:style-name="tgroup">
                <table:table-column table:style-name="id1-3-2-2-1-127-1-1"/>
                <table:table-column table:style-name="id1-3-2-2-1-127-1-2"/>
                <table:table-column table:style-name="id1-3-2-2-1-127-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vet">Teruggaaf bij aanvraag en oordeel geen omgevingsvergunning bouw-, aanleg-, afwijkings- en/of sloopactiviteiten nodig</text:span>
                    </text:p>
                    <text:p text:style-name="table_al">Als de gemeente op grond van een aanvraag tot het verlenen van een omgevingsvergunning oordeelt dat voor de voorgenomen activiteit geen omgevingsvergunning is vereist, bestaat aanspraak op teruggaaf van een deel van de leges. De teruggaaf bedraagt:</text:p>
                    <text:p text:style-name="table_al">van de voor de activiteit waarvoor de aanvraag is gedaan verschuldigde leges.</text:p>
                  </table:table-cell>
                  <table:table-cell table:style-name="cell_frame_all" table:number-rows-spanned="1" table:number-columns-spanned="1">
                    <text:p text:style-name="table_al"> 85%</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
                      <text:span text:style-name="nadrukvet">Teruggaaf als aanvraag verder buiten behandeling wordt gelaten </text:span>
                    </text:p>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85% 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2</text:p>
                  </table:table-cell>
                  <table:table-cell table:style-name="cell_frame_all" table:number-rows-spanned="1" table:number-columns-spanned="1">
                    <text:p text:style-name="table_al">70% van de voor de activiteit waarvoor de aanvraag is gedaan verschuldigde leges, ná de periode van herstel verzui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
                      <text:span text:style-name="nadrukvet">Teruggaaf als gevolg van intrekking aanvraag omgevingsvergunning bouw-, aanleg-, afwijkings- en/of sloopactiviteiten </text:span>
                    </text:p>
                    <text:p text:style-name="table_al">Als een aanvrager zijn aanvraag om een omgevingsvergunning geheel of gedeeltelijk intrekt terwijl de gemeente daarover nog geen besluit heeft genomen, bestaat aanspraak op teruggaaf van een deel van de leges. De teruggaaf bedraag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bij gehele of gedeeltelijke intrekking binnen vier weken na de indiening van de aanvraag:</text:p>
                    <text:p text:style-name="table_al">van de voor de activiteit waarvoor de aanvraag is ingetrokken verschuldigde leges;</text:p>
                  </table:table-cell>
                  <table:table-cell table:style-name="cell_frame_all" table:number-rows-spanned="1" table:number-columns-spanned="1">
                    <text:p text:style-name="table_al"> 75%</text:p>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bij gehele of gedeeltelijke intrekking op een tijdstip vanaf vier weken tot zes weken na de indiening van de aanvraag:</text:p>
                    <text:p text:style-name="table_al">van de voor de activiteit waarvoor de aanvraag is ingetrokken verschuldigde leges;</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ext:p text:style-name="table_al">2.5.3.3</text:p>
                  </table:table-cell>
                  <table:table-cell table:style-name="cell_frame_all" table:number-rows-spanned="1" table:number-columns-spanned="1">
                    <text:p text:style-name="table_al">bij gehele of gedeeltelijke intrekking op een tijdstip vanaf zes weken na de indiening van de aanvraag: </text:p>
                    <text:p text:style-name="table_al">van de voor de activiteit waarvoor de aanvraag is ingetrokken verschuldigde leges;</text:p>
                  </table:table-cell>
                  <table:table-cell table:style-name="cell_frame_all" table:number-rows-spanned="1" table:number-columns-spanned="1">
                    <text:p text:style-name="table_al"> 25%</text:p>
                  </table:table-cell>
                </table:table-row>
                <table:table-row table:style-name="row">
                  <table:table-cell table:style-name="cell_frame_all" table:number-rows-spanned="1" table:number-columns-spanned="1">
                    <text:p text:style-name="table_al">2.5.3.4</text:p>
                  </table:table-cell>
                  <table:table-cell table:style-name="cell_frame_all" table:number-rows-spanned="1" table:number-columns-spanned="1">
                    <text:p text:style-name="table_al">bij gehele of gedeeltelijke intrekking op verzoek van de gemeente om procedurele redenen, en hiertoe een nieuwe aanvraag wordt ingediend binnen 8 weken na verzenddatum van de intrekkingsbrief: </text:p>
                    <text:p text:style-name="table_al">van de voor de activiteit waarvoor de aanvraag is ingetrokken verschuldigde leges.</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vet">Teruggaaf als gevolg van intrekking verleende omgevingsvergunning voor bouw-, aanleg-, afwijkings- en/of sloopactiviteiten.</text:span>
                    </text:p>
                    <text:p text:style-name="table_al">Als de gemeente een verleende omgevingsvergunning voor bouw-, aanleg-, afwijkings- en/of sloopactiviteiten intrekt op aanvraag van de vergunninghouder, bestaat aanspraak op teruggaaf van een deel van de leges, mits deze aanvraag is ingediend binnen 6 maanden na verlening van de vergunning en van de vergunning geen gebruik is gemaakt. De teruggaaf bedraagt: </text:p>
                    <text:p text:style-name="table_al">van de voor de activiteit waarvoor de aanvraag is ingetrokken verschuldigde leges.</text:p>
                  </table:table-cell>
                  <table:table-cell table:style-name="cell_frame_all" table:number-rows-spanned="1" table:number-columns-spanned="1">
                    <text:p text:style-name="table_al"> 25%</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
                      <text:span text:style-name="nadrukvet">Teruggaaf als gevolg van het weigeren van een omgevingsvergunning voor bouw-, aanleg-, afwijkings- en/of sloop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5.1</text:p>
                  </table:table-cell>
                  <table:table-cell table:style-name="cell_frame_all" table:number-rows-spanned="1" table:number-columns-spanned="1">
                    <text:p text:style-name="table_al">Als de gemeente een omgevingsvergunning voor bouw-, aanleg-, afwijkings- en/of sloopactiviteiten weigert, bestaat aanspraak op teruggaaf van een deel van de leges. De teruggaaf bedraagt: </text:p>
                    <text:p text:style-name="table_al">van de voor de activiteit waarvoor de omgevingsvergunning is geweigerd verschuldigde leges.</text:p>
                  </table:table-cell>
                  <table:table-cell table:style-name="cell_frame_all" table:number-rows-spanned="1" table:number-columns-spanned="1">
                    <text:p text:style-name="table_al"> 25%</text:p>
                  </table:table-cell>
                </table:table-row>
                <table:table-row table:style-name="row">
                  <table:table-cell table:style-name="cell_frame_all" table:number-rows-spanned="1" table:number-columns-spanned="1">
                    <text:p text:style-name="table_al">2.5.5.2</text:p>
                  </table:table-cell>
                  <table:table-cell table:style-name="cell_frame_all" table:number-rows-spanned="1" table:number-columns-spanned="1">
                    <text:p text:style-name="table_al">Onder een weigering bedoeld in onderdeel 2.5.5.1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
                      <text:span text:style-name="nadrukvet">Minimumbedrag voor teruggaaf</text:span>
                    </text:p>
                    <text:p text:style-name="table_al">Een bedrag minder dan het in titel 2, hoofdstuk 3 vastgestelde minimumbedrag wordt niet teruggeg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7</text:p>
                  </table:table-cell>
                  <table:table-cell table:style-name="cell_frame_all" table:number-rows-spanned="1" table:number-columns-spanned="1">
                    <text:p text:style-name="table_al">
                      <text:span text:style-name="nadrukvet">Geen teruggaaf legesdeel advies</text:span>
                    </text:p>
                    <text:p text:style-name="table_al">Van de leges verschuldigd op grond van het onderdeel 2.3.17 wordt geen teruggaaf verleend.</text:p>
                  </table:table-cell>
                  <table:table-cell table:style-name="cell_frame_all" table:number-rows-spanned="1" table:number-columns-spanned="1"/>
                </table:table-row>
              </table:table>
              <text:p text:style-name="table_bottom"/>
            </text:section>
            <text:p text:style-name="al"/>
            <text:p text:style-name="al">Hoofdstuk 6 Intrekking omgevingsvergunning</text:p>
            <text:section text:name="table_id1-3-2-2-1-130" text:style-name="table">
              <text:p text:style-name="table_top"/>
              <table:table table:style-name="tgroup">
                <table:table-column table:style-name="id1-3-2-2-1-130-1-1"/>
                <table:table-column table:style-name="id1-3-2-2-1-130-1-2"/>
                <table:table-column table:style-name="id1-3-2-2-1-130-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het geheel of gedeeltelijk intrekken van een omgevingsvergunning als bedoeld in artikel 2.33, tweede lid, onder b, van de Wabo, tenzij onderdeel 2.5.2 van toepassing is:</text:p>
                  </table:table-cell>
                  <table:table-cell table:style-name="cell_frame_all" table:number-rows-spanned="1" table:number-columns-spanned="1">
                    <text:p text:style-name="table_al">gratis</text:p>
                  </table:table-cell>
                </table:table-row>
              </table:table>
              <text:p text:style-name="table_bottom"/>
            </text:section>
            <text:p text:style-name="al"/>
            <text:p text:style-name="al">Hoofdstuk 7 Wijziging omgevingsvergunning als gevolg van wijziging project</text:p>
            <text:section text:name="table_id1-3-2-2-1-133" text:style-name="table">
              <text:p text:style-name="table_top"/>
              <table:table table:style-name="tgroup">
                <table:table-column table:style-name="id1-3-2-2-1-133-1-1"/>
                <table:table-column table:style-name="id1-3-2-2-1-133-1-2"/>
                <table:table-column table:style-name="id1-3-2-2-1-133-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cell_frame_all" table:number-rows-spanned="1" table:number-columns-spanned="1">
                    <text:p text:style-name="table_al">€ 124,00</text:p>
                  </table:table-cell>
                </table:table-row>
              </table:table>
              <text:p text:style-name="table_bottom"/>
            </text:section>
            <text:p text:style-name="al"/>
            <text:p text:style-name="al">Hoofdstuk 8 Bestemmingswijzigingen</text:p>
            <text:section text:name="table_id1-3-2-2-1-136" text:style-name="table">
              <text:p text:style-name="table_top"/>
              <table:table table:style-name="tgroup">
                <table:table-column table:style-name="id1-3-2-2-1-136-1-1"/>
                <table:table-column table:style-name="id1-3-2-2-1-136-1-2"/>
                <table:table-column table:style-name="id1-3-2-2-1-136-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oncept aanvraag wijziging/herziening bestemmingspl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concept aanvraag welke niet past binnen het geldende bestemmingsplan:</text:p>
                    <text:p text:style-name="table_al">Het tarief wordt verrekend met het in behandeling nemen van een definitieve aanvraag om herziening of wijziging van het bestemmingsplan.</text:p>
                  </table:table-cell>
                  <table:table-cell table:style-name="cell_frame_all" table:number-rows-spanned="1" table:number-columns-spanned="1">
                    <text:p text:style-name="table_al">€ 390,00</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voorleggen van een concept aanvraag welke niet past binnen het geldende bestemmingsplan aan het college:</text:p>
                    <text:p text:style-name="table_al">Het tarief wordt verrekend met het in behandeling nemen van een definitieve aanvraag om herziening of wijziging van het bestemmingsplan.</text:p>
                  </table:table-cell>
                  <table:table-cell table:style-name="cell_frame_all" table:number-rows-spanned="1" table:number-columns-spanned="1">
                    <text:p text:style-name="table_al">€ 71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erziening bestemmingspl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ro, eventueel naast de leges op grond van artikel 2.3.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3.1</text:p>
                  </table:table-cell>
                  <table:table-cell table:style-name="cell_frame_all" table:number-rows-spanned="1" table:number-columns-spanned="1">
                    <text:p text:style-name="table_al">als een aanvraag tot herziening van een bestemmingsplan ingevolge artikel 3.1 van de Wro in behandeling wordt genomen:</text:p>
                  </table:table-cell>
                  <table:table-cell table:style-name="cell_frame_all" table:number-rows-spanned="1" table:number-columns-spanned="1">
                    <text:p text:style-name="table_al">€ 1.105,00</text:p>
                  </table:table-cell>
                </table:table-row>
                <table:table-row table:style-name="row">
                  <table:table-cell table:style-name="cell_frame_all" table:number-rows-spanned="1" table:number-columns-spanned="1">
                    <text:p text:style-name="table_al">2.8.3.2</text:p>
                  </table:table-cell>
                  <table:table-cell table:style-name="cell_frame_all" table:number-rows-spanned="1" table:number-columns-spanned="1">
                    <text:p text:style-name="table_al">als het college van B&amp;W op grond van deze aanvraag besluit tot opstellen van een voorontwerp bestemmingsplan:</text:p>
                  </table:table-cell>
                  <table:table-cell table:style-name="cell_frame_all" table:number-rows-spanned="1" table:number-columns-spanned="1">
                    <text:p text:style-name="table_al">€ 5.465,00</text:p>
                  </table:table-cell>
                </table:table-row>
                <table:table-row table:style-name="row">
                  <table:table-cell table:style-name="cell_frame_all" table:number-rows-spanned="1" table:number-columns-spanned="1">
                    <text:p text:style-name="table_al">2.8.3.3</text:p>
                  </table:table-cell>
                  <table:table-cell table:style-name="cell_frame_all" table:number-rows-spanned="1" table:number-columns-spanned="1">
                    <text:p text:style-name="table_al">als het college van B&amp;W op grond van deze aanvraag besluit tot start van de tervisielegging conform artikel 3.8 van de Wro:</text:p>
                  </table:table-cell>
                  <table:table-cell table:style-name="cell_frame_all" table:number-rows-spanned="1" table:number-columns-spanned="1">
                    <text:p text:style-name="table_al">€ 4.19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zamelbestemmingsplan (2 t/m 10 loca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8.4</text:p>
                  </table:table-cell>
                  <table:table-cell table:style-name="cell_frame_all" table:number-rows-spanned="1" table:number-columns-spanned="1">
                    <text:p text:style-name="table_al">Indien de procedures onder 2.8.3 niet afzonderlijk worden behandeld, maar in gezamenlijk verband (verzamelbestemmingsplan) dan bedraagt het tarief voor het in behandeling nemen van een aanvraag tot het vaststellen van een bestemmingsplan als bedoeld in artikel 3.1, eerste lid of artikel 3.6, eerste lid, onder a, van de Wro, eventueel naast de leges op grond van hoofdstuk 2.3.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8.4.1</text:p>
                  </table:table-cell>
                  <table:table-cell table:style-name="cell_frame_all" table:number-rows-spanned="1" table:number-columns-spanned="1">
                    <text:p text:style-name="table_al">als een aanvraag tot herziening van een bestemmingsplan ingevolge artikel 3.1 of artikel 3.6 van de Wro in behandeling wordt genomen:</text:p>
                  </table:table-cell>
                  <table:table-cell table:style-name="cell_frame_all" table:number-rows-spanned="1" table:number-columns-spanned="1">
                    <text:p text:style-name="table_al"> € 1.105,00</text:p>
                  </table:table-cell>
                </table:table-row>
                <table:table-row table:style-name="row">
                  <table:table-cell table:style-name="cell_frame_all" table:number-rows-spanned="1" table:number-columns-spanned="1">
                    <text:p text:style-name="table_al"> 2.8.4.2</text:p>
                  </table:table-cell>
                  <table:table-cell table:style-name="cell_frame_all" table:number-rows-spanned="1" table:number-columns-spanned="1">
                    <text:p text:style-name="table_al">als het college van B&amp;W op grond van deze aanvraag besluit tot opstellen van een voorontwerp verzamelbestemmingsplan (2 t/m 10 locaties): </text:p>
                  </table:table-cell>
                  <table:table-cell table:style-name="cell_frame_all" table:number-rows-spanned="1" table:number-columns-spanned="1">
                    <text:p text:style-name="table_al">€ 4.335,00</text:p>
                  </table:table-cell>
                </table:table-row>
                <table:table-row table:style-name="row">
                  <table:table-cell table:style-name="cell_frame_all" table:number-rows-spanned="1" table:number-columns-spanned="1">
                    <text:p text:style-name="table_al"> 2.8.4.3</text:p>
                  </table:table-cell>
                  <table:table-cell table:style-name="cell_frame_all" table:number-rows-spanned="1" table:number-columns-spanned="1">
                    <text:p text:style-name="table_al">als het college van B&amp;W op grond van deze aanvraag besluit tot start van de tervisielegging conform artikel 3.8 van de Wro:</text:p>
                  </table:table-cell>
                  <table:table-cell table:style-name="cell_frame_all" table:number-rows-spanned="1" table:number-columns-spanned="1">
                    <text:p text:style-name="table_al">€ 2.115,00</text:p>
                  </table:table-cell>
                </table:table-row>
              </table:table>
              <text:p text:style-name="table_bottom"/>
            </text:section>
            <text:p text:style-name="al"> </text:p>
            <text:p text:style-name="al"/>
            <text:section text:name="table_id1-3-2-2-1-139" text:style-name="table">
              <text:p text:style-name="table_top"/>
              <table:table table:style-name="tgroup">
                <table:table-column table:style-name="id1-3-2-2-1-139-1-1"/>
                <table:table-column table:style-name="id1-3-2-2-1-139-1-2"/>
                <table:table-column table:style-name="id1-3-2-2-1-139-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ijziging bestemmingspl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5</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ro, eventueel naast de leges op grond van artikel 2.3.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5.1</text:p>
                  </table:table-cell>
                  <table:table-cell table:style-name="cell_frame_all" table:number-rows-spanned="1" table:number-columns-spanned="1">
                    <text:p text:style-name="table_al">als een aanvraag tot het uitwerken of wijzigen van een bestemmingsplan ingevolge artikel 3.6, eerste lid, onder a, van de Wro in behandeling wordt genomen:</text:p>
                  </table:table-cell>
                  <table:table-cell table:style-name="cell_frame_all" table:number-rows-spanned="1" table:number-columns-spanned="1">
                    <text:p text:style-name="table_al"> € 1.105,00</text:p>
                  </table:table-cell>
                </table:table-row>
                <table:table-row table:style-name="row">
                  <table:table-cell table:style-name="cell_frame_all" table:number-rows-spanned="1" table:number-columns-spanned="1">
                    <text:p text:style-name="table_al"> 2.8.5.2</text:p>
                  </table:table-cell>
                  <table:table-cell table:style-name="cell_frame_all" table:number-rows-spanned="1" table:number-columns-spanned="1">
                    <text:p text:style-name="table_al">als het college van B&amp;W op grond van deze aanvraag besluit tot het opstellen van een voorontwerp van het wijzigings- of uitwerkingsplan:</text:p>
                  </table:table-cell>
                  <table:table-cell table:style-name="cell_frame_all" table:number-rows-spanned="1" table:number-columns-spanned="1">
                    <text:p text:style-name="table_al">€ 5.465,00</text:p>
                  </table:table-cell>
                </table:table-row>
                <table:table-row table:style-name="row">
                  <table:table-cell table:style-name="cell_frame_all" table:number-rows-spanned="1" table:number-columns-spanned="1">
                    <text:p text:style-name="table_al"> 2.8.5.3</text:p>
                  </table:table-cell>
                  <table:table-cell table:style-name="cell_frame_all" table:number-rows-spanned="1" table:number-columns-spanned="1">
                    <text:p text:style-name="table_al">als het college van B&amp;W op grond van deze aanvraag besluit tot start van de tervisielegging conform artikel 3.8 van de Wro:</text:p>
                  </table:table-cell>
                  <table:table-cell table:style-name="cell_frame_all" table:number-rows-spanned="1" table:number-columns-spanned="1">
                    <text:p text:style-name="table_al">€ 3.210,00</text:p>
                  </table:table-cell>
                </table:table-row>
              </table:table>
              <text:p text:style-name="table_bottom"/>
            </text:section>
            <text:p text:style-name="al"/>
            <text:p text:style-name="al">Hoofdstuk 9 In deze titel niet benoemde beschikking</text:p>
            <text:section text:name="table_id1-3-2-2-1-142" text:style-name="table">
              <text:p text:style-name="table_top"/>
              <table:table table:style-name="tgroup">
                <table:table-column table:style-name="id1-3-2-2-1-142-1-1"/>
                <table:table-column table:style-name="id1-3-2-2-1-142-1-2"/>
                <table:table-column table:style-name="id1-3-2-2-1-142-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tarief bedraagt voor het in behandeling nemen van een aanvraag tot het nemen van een andere, in deze titel niet benoemde beschikking:</text:p>
                  </table:table-cell>
                  <table:table-cell table:style-name="cell_frame_all" table:number-rows-spanned="1" table:number-columns-spanned="1">
                    <text:p text:style-name="table_al"> € 135,00</text:p>
                  </table:table-cell>
                </table:table-row>
              </table:table>
              <text:p text:style-name="table_bottom"/>
            </text:section>
            <text:p text:style-name="al"/>
            <text:section text:name="table_id1-3-2-2-1-144" text:style-name="table">
              <text:p text:style-name="table_top"/>
              <table:table table:style-name="tgroup">
                <table:table-column table:style-name="id1-3-2-2-1-144-1-1"/>
                <table:table-row table:style-name="row">
                  <table:table-cell table:style-name="cell_frame_all" table:number-rows-spanned="1" table:number-columns-spanned="1">
                    <text:p text:style-name="table_al">Titel 3 Dienstverlening vallend onder Europese dienstenrichtlijn en niet vallend onder titel 2 </text:p>
                  </table:table-cell>
                </table:table-row>
              </table:table>
              <text:p text:style-name="table_bottom"/>
            </text:section>
            <text:p text:style-name="al"/>
            <text:p text:style-name="al">Hoofdstuk 1 Horeca</text:p>
            <text:section text:name="table_id1-3-2-2-1-147" text:style-name="table">
              <text:p text:style-name="table_top"/>
              <table:table table:style-name="tgroup">
                <table:table-column table:style-name="id1-3-2-2-1-147-1-1"/>
                <table:table-column table:style-name="id1-3-2-2-1-147-1-2"/>
                <table:table-column table:style-name="id1-3-2-2-1-147-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lenen van e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alcoholwetvergunning, nieuwe vergunning, artikel 3 van de Alcoholwet:</text:p>
                  </table:table-cell>
                  <table:table-cell table:style-name="cell_frame_all" table:number-rows-spanned="1" table:number-columns-spanned="1">
                    <text:p text:style-name="table_al">€ 248,00</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alcoholwetvergunning, wijziging lokaliteit, artikel 30 van de Alcoholwet:</text:p>
                  </table:table-cell>
                  <table:table-cell table:style-name="cell_frame_all" table:number-rows-spanned="1" table:number-columns-spanned="1">
                    <text:p text:style-name="table_al"> € 82,50</text:p>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ontheffing artikel 35 van de Alcoholwet:</text:p>
                  </table:table-cell>
                  <table:table-cell table:style-name="cell_frame_all" table:number-rows-spanned="1" table:number-columns-spanned="1">
                    <text:p text:style-name="table_al">€ 165,00</text:p>
                  </table:table-cell>
                </table:table-row>
                <table:table-row table:style-name="row">
                  <table:table-cell table:style-name="cell_frame_all" table:number-rows-spanned="1" table:number-columns-spanned="1">
                    <text:p text:style-name="table_al">3.1.1.4</text:p>
                  </table:table-cell>
                  <table:table-cell table:style-name="cell_frame_all" table:number-rows-spanned="1" table:number-columns-spanned="1">
                    <text:p text:style-name="table_al">alcoholwetvergunning, wijziging leidinggevende, artikel 30a, tweede lid van de Alcoholwet:</text:p>
                  </table:table-cell>
                  <table:table-cell table:style-name="cell_frame_all" table:number-rows-spanned="1" table:number-columns-spanned="1">
                    <text:p text:style-name="table_al"> € 40,50</text:p>
                  </table:table-cell>
                </table:table-row>
                <table:table-row table:style-name="row">
                  <table:table-cell table:style-name="cell_frame_all" table:number-rows-spanned="1" table:number-columns-spanned="1">
                    <text:p text:style-name="table_al">3.1.1.5</text:p>
                  </table:table-cell>
                  <table:table-cell table:style-name="cell_frame_all" table:number-rows-spanned="1" table:number-columns-spanned="1">
                    <text:p text:style-name="table_al">ontheffing artikel 4, vierde lid van de Alcoholwet:</text:p>
                  </table:table-cell>
                  <table:table-cell table:style-name="cell_frame_all" table:number-rows-spanned="1" table:number-columns-spanned="1">
                    <text:p text:style-name="table_al">€ 40,5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aanvraag tot het verlenen van een vergunning of ontheffing op grond van de Algemene Plaatselijke Verordening gemeente Overbetuwe (A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exploitatie openbare inrichting, nieuwe vergunning, artikel 2:28 van de APV:</text:p>
                  </table:table-cell>
                  <table:table-cell table:style-name="cell_frame_all" table:number-rows-spanned="1" table:number-columns-spanned="1">
                    <text:p text:style-name="table_al">€ 165,00</text:p>
                  </table:table-cell>
                </table:table-row>
                <table:table-row table:style-name="row">
                  <table:table-cell table:style-name="cell_frame_all" table:number-rows-spanned="1" table:number-columns-spanned="1">
                    <text:p text:style-name="table_al">3.1.2.2</text:p>
                  </table:table-cell>
                  <table:table-cell table:style-name="cell_frame_all" table:number-rows-spanned="1" table:number-columns-spanned="1">
                    <text:p text:style-name="table_al">terrasvergunning, nieuwe vergunning, artikel 2:28 van de APV:</text:p>
                  </table:table-cell>
                  <table:table-cell table:style-name="cell_frame_all" table:number-rows-spanned="1" table:number-columns-spanned="1">
                    <text:p text:style-name="table_al">€ 165,00</text:p>
                  </table:table-cell>
                </table:table-row>
                <table:table-row table:style-name="row">
                  <table:table-cell table:style-name="cell_frame_all" table:number-rows-spanned="1" table:number-columns-spanned="1">
                    <text:p text:style-name="table_al">3.1.2.3</text:p>
                  </table:table-cell>
                  <table:table-cell table:style-name="cell_frame_all" table:number-rows-spanned="1" table:number-columns-spanned="1">
                    <text:p text:style-name="table_al">exploitatie openbare inrichting, wijziging leidinggevende, artikel 2:28 van de APV:</text:p>
                  </table:table-cell>
                  <table:table-cell table:style-name="cell_frame_all" table:number-rows-spanned="1" table:number-columns-spanned="1">
                    <text:p text:style-name="table_al">€ 40,50</text:p>
                  </table:table-cell>
                </table:table-row>
                <table:table-row table:style-name="row">
                  <table:table-cell table:style-name="cell_frame_all" table:number-rows-spanned="1" table:number-columns-spanned="1">
                    <text:p text:style-name="table_al">3.1.2.4</text:p>
                  </table:table-cell>
                  <table:table-cell table:style-name="cell_frame_all" table:number-rows-spanned="1" table:number-columns-spanned="1">
                    <text:p text:style-name="table_al">exploitatie openbare inrichting, wijziging lokaliteit, artikel 2:28 van de APV:</text:p>
                  </table:table-cell>
                  <table:table-cell table:style-name="cell_frame_all" table:number-rows-spanned="1" table:number-columns-spanned="1">
                    <text:p text:style-name="table_al">€ 82,50</text:p>
                  </table:table-cell>
                </table:table-row>
                <table:table-row table:style-name="row">
                  <table:table-cell table:style-name="cell_frame_all" table:number-rows-spanned="1" table:number-columns-spanned="1">
                    <text:p text:style-name="table_al">3.1.2.5</text:p>
                  </table:table-cell>
                  <table:table-cell table:style-name="cell_frame_all" table:number-rows-spanned="1" table:number-columns-spanned="1">
                    <text:p text:style-name="table_al">ontheffing sluitingstijd openbare inrichting, artikel 2:29 van de APV:</text:p>
                  </table:table-cell>
                  <table:table-cell table:style-name="cell_frame_all" table:number-rows-spanned="1" table:number-columns-spanned="1">
                    <text:p text:style-name="table_al">€ 82,50</text:p>
                  </table:table-cell>
                </table:table-row>
                <table:table-row table:style-name="row">
                  <table:table-cell table:style-name="cell_frame_all" table:number-rows-spanned="1" table:number-columns-spanned="1">
                    <text:p text:style-name="table_al">3.1.2.6</text:p>
                  </table:table-cell>
                  <table:table-cell table:style-name="cell_frame_all" table:number-rows-spanned="1" table:number-columns-spanned="1">
                    <text:p text:style-name="table_al">terrasvergunning, wijziging, artikel 2:28 van de APV:</text:p>
                  </table:table-cell>
                  <table:table-cell table:style-name="cell_frame_all" table:number-rows-spanned="1" table:number-columns-spanned="1">
                    <text:p text:style-name="table_al">€ 82,50</text:p>
                  </table:table-cell>
                </table:table-row>
              </table:table>
              <text:p text:style-name="table_bottom"/>
            </text:section>
            <text:p text:style-name="al"/>
            <text:p text:style-name="al">Hoofdstuk 2 Organiseren evenementen of markten</text:p>
            <text:section text:name="table_id1-3-2-2-1-150" text:style-name="table">
              <text:p text:style-name="table_top"/>
              <table:table table:style-name="tgroup">
                <table:table-column table:style-name="id1-3-2-2-1-150-1-1"/>
                <table:table-column table:style-name="id1-3-2-2-1-150-1-2"/>
                <table:table-column table:style-name="id1-3-2-2-1-150-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artikel 2:25 van de Algemene Plaatselijke Verordening gemeente Overbetuwe (APV):</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aanvraag tot het verlenen van een vergunning voor het organiseren van een snuffelmarkt als bedoeld in artikel 5:23 van de APV:</text:p>
                  </table:table-cell>
                  <table:table-cell table:style-name="cell_frame_all" table:number-rows-spanned="1" table:number-columns-spanned="1">
                    <text:p text:style-name="table_al">€ 248,00</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Het tarief bedraagt voor het in behandeling nemen van een aanvraag tot het verstrekken van kliko’s bij een evenementenvergunning:</text:p>
                  </table:table-cell>
                  <table:table-cell table:style-name="cell_frame_all" table:number-rows-spanned="1" table:number-columns-spanned="1">
                    <text:p text:style-name="table_al">gratis</text:p>
                  </table:table-cell>
                </table:table-row>
              </table:table>
              <text:p text:style-name="table_bottom"/>
            </text:section>
            <text:p text:style-name="al"/>
            <text:p text:style-name="al">Hoofdstuk 3 Prostitutiebedrijven</text:p>
            <text:section text:name="table_id1-3-2-2-1-153" text:style-name="table">
              <text:p text:style-name="table_top"/>
              <table:table table:style-name="tgroup">
                <table:table-column table:style-name="id1-3-2-2-1-153-1-1"/>
                <table:table-column table:style-name="id1-3-2-2-1-153-1-2"/>
                <table:table-column table:style-name="id1-3-2-2-1-153-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exploitatievergunning of wijziging van een exploitatievergunning als bedoeld in artikel 3:4 en 3:4a van de Algemeen plaatselijke verordening gemeente Overbetuwe voor een seksinrichting respectievelijk escortbedrijf:</text:p>
                  </table:table-cell>
                  <table:table-cell table:style-name="cell_frame_all" table:number-rows-spanned="1" table:number-columns-spanned="1">
                    <text:p text:style-name="table_al">€ 685,00</text:p>
                  </table:table-cell>
                </table:table-row>
              </table:table>
              <text:p text:style-name="table_bottom"/>
            </text:section>
            <text:p text:style-name="al"/>
            <text:p text:style-name="al">Hoofdstuk 4 Huisvestingswet 2014</text:p>
            <text:section text:name="table_id1-3-2-2-1-156" text:style-name="table">
              <text:p text:style-name="table_top"/>
              <table:table table:style-name="tgroup">
                <table:table-column table:style-name="id1-3-2-2-1-156-1-1"/>
                <table:table-column table:style-name="id1-3-2-2-1-156-1-2"/>
                <table:table-column table:style-name="id1-3-2-2-1-156-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
              <text:p text:style-name="table_bottom"/>
            </text:section>
            <text:p text:style-name="al"/>
            <text:p text:style-name="al">Hoofdstuk 5 Marktstandplaatsen</text:p>
            <text:section text:name="table_id1-3-2-2-1-159" text:style-name="table">
              <text:p text:style-name="table_top"/>
              <table:table table:style-name="tgroup">
                <table:table-column table:style-name="id1-3-2-2-1-159-1-1"/>
                <table:table-column table:style-name="id1-3-2-2-1-159-1-2"/>
                <table:table-column table:style-name="id1-3-2-2-1-159-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tot het verlenen van een vergunning voor een marktstandplaats (artikel 5 Marktverordening gemeente Overbetuwe):</text:p>
                  </table:table-cell>
                  <table:table-cell table:style-name="cell_frame_all" table:number-rows-spanned="1" table:number-columns-spanned="1">
                    <text:p text:style-name="table_al">€ 165,00</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tot het overnemen van een marktstandplaats (artikel 7 lid 1b Marktverordening gemeente Overbetuwe):</text:p>
                  </table:table-cell>
                  <table:table-cell table:style-name="cell_frame_all" table:number-rows-spanned="1" table:number-columns-spanned="1">
                    <text:p text:style-name="table_al"> € 165,00</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tot het verlenen van een tijdelijke ontheffing vereiste persoonlijk innemen standplaats (artikel 11 Marktreglement):</text:p>
                  </table:table-cell>
                  <table:table-cell table:style-name="cell_frame_all" table:number-rows-spanned="1" table:number-columns-spanned="1">
                    <text:p text:style-name="table_al"> € 82,50</text:p>
                  </table:table-cell>
                </table:table-row>
                <table:table-row table:style-name="row">
                  <table:table-cell table:style-name="cell_frame_all" table:number-rows-spanned="1" table:number-columns-spanned="1">
                    <text:p text:style-name="table_al">3.5.4</text:p>
                  </table:table-cell>
                  <table:table-cell table:style-name="cell_frame_all" table:number-rows-spanned="1" table:number-columns-spanned="1">
                    <text:p text:style-name="table_al">tot het verlenen van een vergunning voor vervanging op de marktstandplaats (artikel 11 Marktreglement):</text:p>
                  </table:table-cell>
                  <table:table-cell table:style-name="cell_frame_all" table:number-rows-spanned="1" table:number-columns-spanned="1">
                    <text:p text:style-name="table_al">€ 82,50</text:p>
                  </table:table-cell>
                </table:table-row>
              </table:table>
              <text:p text:style-name="table_bottom"/>
            </text:section>
            <text:p text:style-name="al"/>
            <text:p text:style-name="al">Hoofdstuk 6 Winkeltijdenwet</text:p>
            <text:section text:name="table_id1-3-2-2-1-162" text:style-name="table">
              <text:p text:style-name="table_top"/>
              <table:table table:style-name="tgroup">
                <table:table-column table:style-name="id1-3-2-2-1-162-1-1"/>
                <table:table-column table:style-name="id1-3-2-2-1-162-1-2"/>
                <table:table-column table:style-name="id1-3-2-2-1-162-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 tot het verlenen van een ontheffing/vrijstelling in het kader van de Winkeltijdenverordening gemeente Overbetuwe:</text:p>
                  </table:table-cell>
                  <table:table-cell table:style-name="cell_frame_all" table:number-rows-spanned="1" table:number-columns-spanned="1">
                    <text:p text:style-name="table_al">€ 82,50</text:p>
                  </table:table-cell>
                </table:table-row>
              </table:table>
              <text:p text:style-name="table_bottom"/>
            </text:section>
            <text:p text:style-name="al"/>
            <text:p text:style-name="al">Hoofdstuk 7 In deze titel niet benoemde vergunning, ontheffing of andere beschikking</text:p>
            <text:section text:name="table_id1-3-2-2-1-165" text:style-name="table">
              <text:p text:style-name="table_top"/>
              <table:table table:style-name="tgroup">
                <table:table-column table:style-name="id1-3-2-2-1-165-1-1"/>
                <table:table-column table:style-name="id1-3-2-2-1-165-1-2"/>
                <table:table-column table:style-name="id1-3-2-2-1-165-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cell_frame_all" table:number-rows-spanned="1" table:number-columns-spanned="1">
                    <text:p text:style-name="table_al"> € 135,00</text:p>
                  </table:table-cell>
                </table:table-row>
              </table:table>
              <text:p text:style-name="table_bottom"/>
            </text:section>
            <text:p text:style-name="al"/>
            <text:p text:style-name="al">
            <text:span text:style-name="nadrukvet">
              <text:span text:style-name="nadrukcur">Opmerking:</text:span>
            </text:span>
          </text:p>
            <text:p text:style-name="al">
            <text:span text:style-name="nadrukcur">Als voor de bedragen een wettelijk maximum is vastgesteld is dit (eventueel hiervan afgeleide) bedrag aangegeven met de aanduiding ‘*’ vóór het tarief.</text:span>
          </text:p>
            <text:p text:style-name="al"/>
            <text:p text:style-name="al">
            <text:span text:style-name="nadrukvet">Overgangsrecht, inwerkingtreding en citeertitel</text:span>
          </text:p>
            <text:list text:style-name="id1-3-2-2-1-171">
              <text:list-item text:style-override="id1-3-2-2-1-171-1">
                <text:number>1.</text:number>
                <text:p text:style-name="al">De Tarieventabel leges 2022, behorend bij de Legesverordening gemeente Overbetuwe 2022, zoals vastgesteld bij besluit van 14 december 2021, wordt ingetrokken met ingang van 1 januari 2023.</text:p>
              </text:list-item>
              <text:list-item text:style-override="id1-3-2-2-1-171-2">
                <text:number>2.</text:number>
                <text:p text:style-name="al">De Tarieventabel leges 2022, behorend bij de Legesverordening gemeente Overbetuwe 2022, blijft van toepassing op belastbare feiten die zich voor 1 januari 2023 hebben voorgedaan. </text:p>
              </text:list-item>
              <text:list-item text:style-override="id1-3-2-2-1-171-3">
                <text:number>3.</text:number>
                <text:p text:style-name="al">De Tarieventabel leges 2023 treedt in werking met ingang van 1 januari 2023.</text:p>
              </text:list-item>
              <text:list-item text:style-override="id1-3-2-2-1-171-4">
                <text:number>4.</text:number>
                <text:p text:style-name="al">De datum van ingang van de heffing is 1 januari 2023. </text:p>
              </text:list-item>
              <text:list-item text:style-override="id1-3-2-2-1-171-5">
                <text:number>5.</text:number>
                <text:p text:style-name="al">Dit besluit wordt aangehaald als: Tarieventabel leges gemeente Overbetuwe 2023. </text:p>
              </text:list-item>
            </text:list>
          </text:section>
        </text:section>
        <text:section text:name="regeling-sluiting_id1-3-2-3" text:style-name="regeling-sluiting">
          <text:section text:name="ondertekening_id1-3-2-3-1">
            <text:p><text:span text:style-name="functie">Aldus besloten in de vergadering van 13 december 2022.</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de gemeentesecretaris, </text:span></text:p>
            <text:p><text:span text:style-name="functie">P.J.E. Breukers. </text:span></text:p>
          </text:section>
          <text:section text:name="ondertekening_id1-3-2-3-4">
            <text:p><text:span text:style-name="functie"/></text:p>
            <text:p><text:span text:style-name="functie">de burgemeester,</text:span></text:p>
            <text:p><text:span text:style-name="functie">R.P. Hoytink-Roubos.</text:span></text:p>
          </text:section>
        </text:section>
        <text:section text:name="bijlage_id1-3-2-4" text:style-name="bijlage">
          <text:p text:style-name="bijlage_top"/>
          <text:p text:style-name="hoofdstuk_kop"><text:span text:style-name="label"/> <text:span text:style-name="nr"/> Bijlage: </text:p>
          <text:p text:style-name="al">Besluit vaststelling Uniforme administratieve voorwaarden voor de uitvoering van werken en van technische installatiewerken (UAV 2012), zoals bekend gemaakt in de <text:a xlink:href="https://zoek.officielebekendmakingen.nl/stcrt-2012-1567.html" xlink:type="simple"><text:span text:style-name="nadrukondlijn">Staatscourant op 30 januari 2012 met nummer 1567</text:span></text:a> (2022-057933 Bijlage UAV 2012).</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63555</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555</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555</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Overbetuwe</meta:user-defined>
    <meta:user-defined meta:name="OVERHEID.Informatietype/DC.type">officiële publicatie</meta:user-defined>
    <meta:user-defined meta:name="OVERHEIDop.Rubriek/DC.type">algemeen verbindend voorschrift (verordening)</meta:user-defined>
    <meta:user-defined meta:name="OVERHEID.Gemeente/OVERHEID.authority">Overbetuwe</meta:user-defined>
    <meta:user-defined meta:name="OVERHEID.Gemeente/DCTERMS.publisher">Overbetuwe</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2022-057933</meta:user-defined>
    <meta:user-defined meta:name="DCTERMS.alternative">Legesverordening gemeente Overbetuwe 2023</meta:user-defined>
    <dc:language>nl</dc:language>
    <meta:user-defined meta:name="OVERHEIDop.locatietype/OVERHEIDop.gebiedsmarkering">Gemeente</meta:user-defined>
    <meta:user-defined meta:name="DC.title">Legesverordening gemeente Overbetuwe 2023</meta:user-defined>
    <meta:user-defined meta:name="DCTERMS.W3CDTF/DCTERMS.available">2022-12-21</meta:user-defined>
    <meta:user-defined meta:name="DCTERMS.W3CDTF/OVERHEIDop.jaargang">2022</meta:user-defined>
    <meta:user-defined meta:name="OVERHEIDop.publicationIssue">563555</meta:user-defined>
    <meta:user-defined meta:name="OVERHEIDop.betreftRegeling">CVDR685890_2</meta:user-defined>
    <meta:user-defined meta:name="xs:date/OVERHEIDop.startdatum">2023-01-01</meta:user-defined>
    <meta:user-defined meta:name="OVERHEIDop.GmbID/DC.identifier">gmb-2022-563555</meta:user-defined>
    <meta:user-defined meta:name="OVERHEIDop.versieInformatie"/>
  </office:meta>
</office:document-meta>
</file>