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5m3) in een parkeervak ter hoogte van het adres Sint Annastraat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5m3) in een parkeervak ter hoogte van het adres Sint Annastraat 34, 1411 PH te Naarden. De plaatsingsperiode van de afvalcontainer is van 9 januari 2023 tot en met 30 januari 2023.</text:p>
            <text:p text:style-name="common-al">(Verzonden: 16 dec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6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55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5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5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5m3) in een parkeervak ter hoogte van het adres Sint Annastraat 34 te Naarden</meta:user-defined>
    <meta:user-defined meta:name="DCTERMS.W3CDTF/DCTERMS.available">2022-12-20</meta:user-defined>
    <meta:user-defined meta:name="DCTERMS.W3CDTF/OVERHEIDop.jaargang">2022</meta:user-defined>
    <meta:user-defined meta:name="OVERHEIDop.publicationIssue">563553</meta:user-defined>
    <meta:user-defined meta:name="OVERHEIDop.GmbID/DC.identifier">gmb-2022-563553</meta:user-defined>
    <meta:user-defined meta:name="OVERHEIDop.versieInformatie"/>
  </office:meta>
</office:document-meta>
</file>