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mgevingsvergunning Karel Doormanlaan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december 2022 een besluit genomen op de aanvraag met zaaknummer HZ_WABO-22-0603 voor het verbouwen van de winkel tot woning op het perceel Karel Doormanlaan 44 te Bussum(wijzigingsbesluit).</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54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4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4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jzigingsbesluit omgevingsvergunning Karel Doormanlaan 44 te Bussum</meta:user-defined>
    <meta:user-defined meta:name="DCTERMS.W3CDTF/DCTERMS.available">2022-12-20</meta:user-defined>
    <meta:user-defined meta:name="DCTERMS.W3CDTF/OVERHEIDop.jaargang">2022</meta:user-defined>
    <meta:user-defined meta:name="OVERHEIDop.publicationIssue">563545</meta:user-defined>
    <meta:user-defined meta:name="OVERHEIDop.GmbID/DC.identifier">gmb-2022-563545</meta:user-defined>
    <meta:user-defined meta:name="OVERHEIDop.versieInformatie"/>
  </office:meta>
</office:document-meta>
</file>