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Weg door den Waterpot 29 7421AP Deventer, [DVT00M01366] Deventer M 13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981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Weg door den Waterpot 29 7421AP Deventer, [DVT00M01366] Deventer M 1366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54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4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981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Weg door den Waterpot 29 7421AP Deventer, [DVT00M01366] Deventer M 1366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44</meta:user-defined>
    <meta:user-defined meta:name="OVERHEIDop.GmbID/DC.identifier">gmb-2022-563544</meta:user-defined>
    <meta:user-defined meta:name="OVERHEIDop.versieInformatie"/>
  </office:meta>
</office:document-meta>
</file>