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ollegoorweg 15 7602EC Almelo, , Veranderingsvergunning voor het aanpassen van de inrichtingsgrens Dollegoorweg 15 met 17, datum besluit 11-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20-12-2022, 6 weken ter inzage. Eventueel kunt u hiervoor een telefonische afspraak maken tijdens de openingstijden via (0546) 54 11 11.</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35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31469</meta:user-defined>
    <meta:user-defined meta:name="DCTERMS.abstract">Veranderingsvergunning voor het aanpassen van de inrichtingsgrens Dollegoorweg 15 met 17</meta:user-defined>
    <dc:language>nl</dc:language>
    <meta:user-defined meta:name="OVERHEIDop.locatietype/OVERHEIDop.gebiedsmarkering">Punt</meta:user-defined>
    <meta:user-defined meta:name="DC.title">Verleende omgevingsvergunning uitgebreide procedure, Dollegoorweg 15 7602EC Almelo, , Veranderingsvergunning voor het aanpassen van de inrichtingsgrens Dollegoorweg 15 met 17, datum besluit 11-11-2022</meta:user-defined>
    <meta:user-defined meta:name="DCTERMS.W3CDTF/DCTERMS.available">2022-12-20</meta:user-defined>
    <meta:user-defined meta:name="DCTERMS.W3CDTF/OVERHEIDop.jaargang">2022</meta:user-defined>
    <meta:user-defined meta:name="OVERHEIDop.publicationIssue">563541</meta:user-defined>
    <meta:user-defined meta:name="OVERHEIDop.GmbID/DC.identifier">gmb-2022-563541</meta:user-defined>
    <meta:user-defined meta:name="OVERHEIDop.versieInformatie"/>
  </office:meta>
</office:document-meta>
</file>