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erhole, Havendijk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Terhole, Havendijk 11</text:span>
          </text:p>
            <text:p text:style-name="common-al">Zaakomschrijving: oprichten van een monomestvergister</text:p>
            <text:p text:style-name="common-al">Zaaknummer: 288086</text:p>
            <text:p text:style-name="common-al">Beschikking datum verzonden: 16-12-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6352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2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2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88086</meta:user-defined>
    <meta:user-defined meta:name="DCTERMS.abstract">oprichten van een monomestvergister</meta:user-defined>
    <dc:language>nl</dc:language>
    <meta:user-defined meta:name="OVERHEIDop.locatietype/OVERHEIDop.gebiedsmarkering">Punt</meta:user-defined>
    <meta:user-defined meta:name="DC.title">Omgevingsvergunning verleend, Terhole, Havendijk 11</meta:user-defined>
    <meta:user-defined meta:name="DCTERMS.W3CDTF/DCTERMS.available">2022-12-20</meta:user-defined>
    <meta:user-defined meta:name="DCTERMS.W3CDTF/OVERHEIDop.jaargang">2022</meta:user-defined>
    <meta:user-defined meta:name="OVERHEIDop.publicationIssue">563520</meta:user-defined>
    <meta:user-defined meta:name="OVERHEIDop.GmbID/DC.identifier">gmb-2022-563520</meta:user-defined>
    <meta:user-defined meta:name="OVERHEIDop.versieInformatie"/>
  </office:meta>
</office:document-meta>
</file>