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öderblomstraat 223, 2131 GG,  plaatsen van een fietsenschuur en een erfafscheiding, verzenddatum 16-12-2022, zaaknummer 6873231, olonummer 7334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51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Söderblomstraat 223, 2131 GG,  plaatsen van een fietsenschuur en een erfafscheiding, verzenddatum 16-12-2022, zaaknummer 6873231, olonummer 7334015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519</meta:user-defined>
    <meta:user-defined meta:name="OVERHEIDop.GmbID/DC.identifier">gmb-2022-563519</meta:user-defined>
    <meta:user-defined meta:name="OVERHEIDop.versieInformatie"/>
  </office:meta>
</office:document-meta>
</file>