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en vergroten van een bouwlaag, Beukstraat 2 te Utrecht,  HZ_WABO-22-37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2 te Utrecht</text:p>
            <text:p text:style-name="common-al">HZ_WABO-22-37290</text:p>
            <text:p text:style-name="common-al">Toelichting: het plaatsen van een dakopbouw en vergroten van een bouw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5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opbouw en vergroten van een bouwlaag, Beukstraat 2 te Utrecht,  HZ_WABO-22-37290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13</meta:user-defined>
    <meta:user-defined meta:name="OVERHEIDop.GmbID/DC.identifier">gmb-2022-563513</meta:user-defined>
    <meta:user-defined meta:name="OVERHEIDop.versieInformatie"/>
  </office:meta>
</office:document-meta>
</file>