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Rijksstraatweg 14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635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72</meta:user-defined>
    <meta:user-defined meta:name="DCTERMS.abstract">&lt;al&gt;Verleende omgevingsvergunning te Hellevoetsluis Rijksstraatweg 140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Rijksstraatweg 140 Hellevoetsl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11</meta:user-defined>
    <meta:user-defined meta:name="OVERHEIDop.GmbID/DC.identifier">gmb-2022-563511</meta:user-defined>
    <meta:user-defined meta:name="OVERHEIDop.versieInformatie"/>
  </office:meta>
</office:document-meta>
</file>