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ningvorming Jisperweg 19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besloten de woningvormingsvergunning voor Jisperweg 19,1463ND Noordbeemster toe te kennen. Het besluit betreft de volgende activiteiten:</text:p>
            <text:list text:style-name="id1-3-2-1-1-2">
              <text:list-item text:style-override="id1-3-2-1-1-2-1">
                <text:number>•</text:number>
                <text:p text:style-name="al">Omvormen woonruimte tot tweetal woonruimten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48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8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8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woningvorming Jisperweg 19 Noordbeemst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486</meta:user-defined>
    <meta:user-defined meta:name="OVERHEIDop.GmbID/DC.identifier">gmb-2022-563486</meta:user-defined>
    <meta:user-defined meta:name="OVERHEIDop.versieInformatie"/>
  </office:meta>
</office:document-meta>
</file>