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Berghem, Zevenbergseweg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Zevenbergseweg 45</text:span>
          </text:p>
            <text:p text:style-name="common-al">
            <text:span text:style-name="nadrukvet">Het realiseren van een wasplaats bij de kartbaan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61560</text:span>
          </text:p>
            <text:p text:style-name="common-al"/>
            <text:p text:style-name="common-al">Burgemeester en wethouders hebben op 30 juni 2022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63463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46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46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1560</meta:user-defined>
    <meta:user-defined meta:name="DCTERMS.abstract">het realiseren van een wasplaats bij de kartb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Berghem, Zevenbergseweg 45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3463</meta:user-defined>
    <meta:user-defined meta:name="OVERHEIDop.GmbID/DC.identifier">gmb-2022-563463</meta:user-defined>
    <meta:user-defined meta:name="OVERHEIDop.versieInformatie"/>
  </office:meta>
</office:document-meta>
</file>