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Treub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Treubstraat 27</text:span>
          </text:p>
            <text:p text:style-name="common-al">
            <text:span text:style-name="nadrukvet">Toestemming voor tijdelijke bewoning voor 2 person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87961</text:span>
          </text:p>
            <text:p text:style-name="common-al"/>
            <text:p text:style-name="common-al">Burgemeester en wethouders hebben op 5 dec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6346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46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46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87961</meta:user-defined>
    <meta:user-defined meta:name="DCTERMS.abstract">toestemming voor tijdelijke bewoning voor 2 pers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Treubstraat 27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3460</meta:user-defined>
    <meta:user-defined meta:name="OVERHEIDop.GmbID/DC.identifier">gmb-2022-563460</meta:user-defined>
    <meta:user-defined meta:name="OVERHEIDop.versieInformatie"/>
  </office:meta>
</office:document-meta>
</file>