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Maria Rutgerslaan 103, 2135 PC, verhogen van de nok van de woning (achterzijde) met een aan de voorzijde een dakkapel (t.v.v. bestaand), verzenddatum 16-12-2022, zaaknummer 6853317, olonummer 732292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63459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459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459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Maria Rutgerslaan 103, 2135 PC, verhogen van de nok van de woning (achterzijde) met een aan de voorzijde een dakkapel (t.v.v. bestaand), verzenddatum 16-12-2022, zaaknummer 6853317, olonummer 7322929.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3459</meta:user-defined>
    <meta:user-defined meta:name="OVERHEIDop.GmbID/DC.identifier">gmb-2022-563459</meta:user-defined>
    <meta:user-defined meta:name="OVERHEIDop.versieInformatie"/>
  </office:meta>
</office:document-meta>
</file>