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oolmarkt en Maasdijk Megen, Fratershof en Kromstraat Oss en Marktplein Lit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olmarkt en Maasdijk Megen, Fratershof en Kromstraat Oss en Marktplein Lith.</text:span>
          </text:p>
            <text:p text:style-name="common-al">
            <text:span text:style-name="nadrukvet">Het kappen van  6 bijzondere 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42552</text:span>
          </text:p>
            <text:p text:style-name="common-al"/>
            <text:p text:style-name="common-al">Burgemeester en wethouders hebben een omgevingsvergunning verleend. Op 12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345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5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5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142552</meta:user-defined>
    <meta:user-defined meta:name="DCTERMS.abstract">het kappen van  6 bijzondere bomen</meta:user-defined>
    <dc:language>nl</dc:language>
    <meta:user-defined meta:name="OVERHEIDop.locatietype/OVERHEIDop.gebiedsmarkering">Punt</meta:user-defined>
    <meta:user-defined meta:name="DC.title">Omgevingsvergunning verleend: Koolmarkt en Maasdijk Megen, Fratershof en Kromstraat Oss en Marktplein Lith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457</meta:user-defined>
    <meta:user-defined meta:name="OVERHEIDop.GmbID/DC.identifier">gmb-2022-563457</meta:user-defined>
    <meta:user-defined meta:name="OVERHEIDop.versieInformatie"/>
  </office:meta>
</office:document-meta>
</file>