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esterdreef 53, 2151 BW, doorbreken van de draagmuur tussen woonkamer en keuken, verzenddatum 16-12-2022, zaaknummer 6655070, olonummer 72141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344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4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4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Westerdreef 53, 2151 BW, doorbreken van de draagmuur tussen woonkamer en keuken, verzenddatum 16-12-2022, zaaknummer 6655070, olonummer 7214105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444</meta:user-defined>
    <meta:user-defined meta:name="OVERHEIDop.GmbID/DC.identifier">gmb-2022-563444</meta:user-defined>
    <meta:user-defined meta:name="OVERHEIDop.versieInformatie"/>
  </office:meta>
</office:document-meta>
</file>