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61171 - Hendrik de Haardtstraat 5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ndrik de Haardtstraat 5 te Winssen</text:p>
            <text:p text:style-name="common-al">Omschrijving : uitbreiden verdieping aan de achterzijde</text:p>
            <text:p text:style-name="common-al">Datum ontvangst : 13 december 2022</text:p>
            <text:p text:style-name="common-al">Zaaknummer ODRN : W.Z22.104918.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344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4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4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61171 - Hendrik de Haardtstraat 5 te Winssen</meta:user-defined>
    <meta:user-defined meta:name="DCTERMS.W3CDTF/DCTERMS.available">2022-12-20</meta:user-defined>
    <meta:user-defined meta:name="DCTERMS.W3CDTF/OVERHEIDop.jaargang">2022</meta:user-defined>
    <meta:user-defined meta:name="OVERHEIDop.publicationIssue">563442</meta:user-defined>
    <meta:user-defined meta:name="OVERHEIDop.GmbID/DC.identifier">gmb-2022-563442</meta:user-defined>
    <meta:user-defined meta:name="OVERHEIDop.versieInformatie"/>
  </office:meta>
</office:document-meta>
</file>