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ute door Glanerbrug vanaf de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V-2022-5414 voor een integrale evenementenvergunning : het organiseren van Carnavalsoptocht Glanerbrug op 12 februari 2023, op locatie route door Glanerbrug vanaf de School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43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3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route door Glanerbrug vanaf de Schoolstraa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3437</meta:user-defined>
    <meta:user-defined meta:name="OVERHEIDop.GmbID/DC.identifier">gmb-2022-563437</meta:user-defined>
    <meta:user-defined meta:name="OVERHEIDop.versieInformatie"/>
  </office:meta>
</office:document-meta>
</file>