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koopstation, het realiseren van permanente kraanopstelplaatsen, permanente toegangswegen, tijdelijke kraanopstelplaatsen en een kabeltracé aan Windpark Oeverwind Lickebaer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inkoopstation, het realiseren van permanente kraanopstelplaatsen, permanente toegangswegen, tijdelijke kraanopstelplaatsen en een kabeltracé </text:p>
            <text:p text:style-name="common-al">Locatie : Windpark Oeverwind Lickebaert </text:p>
            <text:p text:style-name="common-al">Kenmerk : OVXINR-8414</text:p>
            <text:p text:style-name="common-al">Type aanvraag : vergunningaanvraag regulier behandelen</text:p>
            <text:p text:style-name="common-al">Datum ontvangst : 31 augustus 2022</text:p>
            <text:p text:style-name="common-al">Datum beschikking : 15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34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14</meta:user-defined>
    <dc:language>nl</dc:language>
    <meta:user-defined meta:name="OVERHEIDop.locatietype/OVERHEIDop.gebiedsmarkering">Buurt</meta:user-defined>
    <meta:user-defined meta:name="DC.title">Toestemming voor het plaatsen van een inkoopstation, het realiseren van permanente kraanopstelplaatsen, permanente toegangswegen, tijdelijke kraanopstelplaatsen en een kabeltracé aan Windpark Oeverwind Lickebaert te Vlaardingen</meta:user-defined>
    <meta:user-defined meta:name="DCTERMS.W3CDTF/DCTERMS.available">2022-12-22</meta:user-defined>
    <meta:user-defined meta:name="DCTERMS.W3CDTF/OVERHEIDop.jaargang">2022</meta:user-defined>
    <meta:user-defined meta:name="OVERHEIDop.publicationIssue">563436</meta:user-defined>
    <meta:user-defined meta:name="OVERHEIDop.GmbID/DC.identifier">gmb-2022-563436</meta:user-defined>
    <meta:user-defined meta:name="OVERHEIDop.versieInformatie"/>
  </office:meta>
</office:document-meta>
</file>