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Uitvoeringsbesluit Parkeren Rotterdam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Toezicht en Handhaving, </text:p>
            <text:p text:style-name="al">d.d. 15 november 2022, kenmerk M2211-4571;</text:p>
            <text:p text:style-name="al"/>
            <text:p text:style-name="al">gelet op artikel 2, vierde lid, van de Verordening parkeerregulering en parkeerbelastingen 2023;</text:p>
            <text:p text:style-name="al"/>
            <text:p text:style-name="al">overwegende dat het, in het kader van regulering van parkeerdruk, gewenst is nadere regels te stellen met betrekking tot het verlenen, intrekken en weigeren van vergunningen, de geldigheid van vergunningen en het gebruik van vergunn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adres: adres, als bedoeld in artikel 1, onderdeel a, van de Wet basisregistratie adressen en gebouwen;</text:p>
              </text:list-item>
              <text:list-item text:style-override="id1-3-2-2-1-3-2">
                <text:number>-</text:number>
                <text:p text:style-name="al">autodeelorganisatie: natuurlijk persoon of rechtspersoon, niet zijnde bewoner, die is ingeschreven in het handelsregister van de Kamer van Koophandel en op grond van een overeenkomst motorvoertuigen station-based of freefloating 24 uur per dag beschikbaar stelt voor autodelen aan meerdere deelnemers;</text:p>
              </text:list-item>
              <text:list-item text:style-override="id1-3-2-2-1-3-3">
                <text:number>-</text:number>
                <text:p text:style-name="al">autodelen: het herhaaldelijk en opeenvolgend gezamenlijk gebruik maken van motorvoertuigen op grond van een overeenkomst tussen natuurlijke personen en een autodeelorganisatie, waarbij de voertuigen zijn voorzien van een systeem dat ritgegevens registreert;</text:p>
              </text:list-item>
              <text:list-item text:style-override="id1-3-2-2-1-3-4">
                <text:number>-</text:number>
                <text:p text:style-name="al">bedrijf: natuurlijke persoon of rechtspersoon, niet zijnde bewoner, die is ingeschreven in het handelsregister van de Kamer van Koophandel;</text:p>
              </text:list-item>
              <text:list-item text:style-override="id1-3-2-2-1-3-5">
                <text:number>-</text:number>
                <text:p text:style-name="al">bestelauto: bestel- of bedrijfsauto als bedoeld in artikel 1 van het RVV 1990, met dien verstande dat de toegestane maximum massa van de bedrijfsauto niet meer bedraagt dan 3.500 kg;</text:p>
              </text:list-item>
              <text:list-item text:style-override="id1-3-2-2-1-3-6">
                <text:number>-</text:number>
                <text:p text:style-name="al">bewoner: persoon die blijkens de gemeentelijke Basisregistratie Personen woont op een adres in gereguleerd gebied of op een geregistreerd binnen-vaartuig in gereguleerd gebied staat ingeschreven;</text:p>
              </text:list-item>
              <text:list-item text:style-override="id1-3-2-2-1-3-7">
                <text:number>-</text:number>
                <text:p text:style-name="al">bijbehorende of toegewezen parkeervoorziening: parkeervoorziening met eigen dan wel gezamenlijke toegang, behorend bij of toegewezen aan een gebouw of gebouwencomplex blijkens een omgevingsvergunning of enig ander document, bestemd voor het parkeren van motorvoertuigen van eigenaren of houders, die wonen of werken op het adres van het gebouw of gebouwencomplex waarbij deze voorziening behoort of waaraan deze voorziening is toegewezen, waarbij inbegrepen een individuele garagebox, carport, in,- of oprit of een ruimte of een perceel dat is bedoeld voor parkeren;</text:p>
              </text:list-item>
              <text:list-item text:style-override="id1-3-2-2-1-3-8">
                <text:number>-</text:number>
                <text:p text:style-name="al">bijzondere vrijstelling van de parkeereis: vrijstelling van de parkeereis in een omgevingsvergunning, als bedoeld in artikel 6, derde lid, van de Beleidsregeling Parkeernormen auto en fiets gemeente Rotterdam 2018; </text:p>
              </text:list-item>
              <text:list-item text:style-override="id1-3-2-2-1-3-9">
                <text:number>-</text:number>
                <text:p text:style-name="al">bijzonder gemeentelijk belang: een belang op basis waarvan vrijstelling is verleend van de parkeereis in een omgevingsvergunning, als bedoeld in artikel 2.5.30, vierde lid, onderdeel d, van de Bouwverordening Rotterdam 2010 of artikel 6, tweede lid van de Beleidsregeling Parkeernomen auto en fiets gemeente Rotterdam 2018 of een regel uit het van toepassing zijnde bestemmingsplan of artikel 15 van de Beleidsregeling Parkeernormen auto en fiets gemeente Rotterdam 2022;</text:p>
              </text:list-item>
              <text:list-item text:style-override="id1-3-2-2-1-3-10">
                <text:number>-</text:number>
                <text:p text:style-name="al">BPM: belasting van personenauto’s en motorrijwielen, als bedoeld in de Wet op de belasting van personenauto’s en motorrijwielen 1992;</text:p>
              </text:list-item>
              <text:list-item text:style-override="id1-3-2-2-1-3-11">
                <text:number>-</text:number>
                <text:p text:style-name="al">BRP: gemeentelijke Basisregistratie Personen;</text:p>
              </text:list-item>
              <text:list-item text:style-override="id1-3-2-2-1-3-12">
                <text:number>-</text:number>
                <text:p text:style-name="al">college: het college van burgemeester en wethouders van de gemeente Rotterdam; </text:p>
              </text:list-item>
              <text:list-item text:style-override="id1-3-2-2-1-3-13">
                <text:number>-</text:number>
                <text:p text:style-name="al">eerste bewonersparkeervergunning: bewonersparkeervergunning die op basis van volgorde van binnenkomst van aanvraag als eerste bewoners-parkeervergunning is verleend;</text:p>
              </text:list-item>
              <text:list-item text:style-override="id1-3-2-2-1-3-14">
                <text:number>-</text:number>
                <text:p text:style-name="al">free-floating autodelen: autodelen zonder een vaste parkeerplaats;</text:p>
              </text:list-item>
              <text:list-item text:style-override="id1-3-2-2-1-3-15">
                <text:number>-</text:number>
                <text:p text:style-name="al">gereguleerd gebied: deel van de gemeente waarbinnen sprake is van betaald parkeren met vergunningregeling;</text:p>
              </text:list-item>
              <text:list-item text:style-override="id1-3-2-2-1-3-16">
                <text:number>-</text:number>
                <text:p text:style-name="al">huurdersverklaring: een kopie van de door de verhuurder ingevulde en ingediende verhuurdersverklaring ten behoeve van de inschrijving in de BRP voor het opgeven van het nieuwe woonadres in Rotterdam;</text:p>
              </text:list-item>
              <text:list-item text:style-override="id1-3-2-2-1-3-17">
                <text:number>-</text:number>
                <text:p text:style-name="al">jachthaven: in het handelsregister van de Kamer van Koophandel geregistreerd bedrijf, vereniging of stichting binnen de branche jachthaven, roei-, kano-, zeil- en surfsport met SBI-onderverdeling 'Cultuur, sport en recreatie’ met een hiertoe aangewezen beheerder of jachthavenmeester;</text:p>
              </text:list-item>
              <text:list-item text:style-override="id1-3-2-2-1-3-18">
                <text:number>-</text:number>
                <text:p text:style-name="al">oldtimer: voertuig met een datum van eerste toelating van 40 jaar of ouder;</text:p>
              </text:list-item>
              <text:list-item text:style-override="id1-3-2-2-1-3-19">
                <text:number>-</text:number>
                <text:p text:style-name="al">personenauto: personenauto als bedoeld in artikel 1 van het RVV 1990;</text:p>
              </text:list-item>
              <text:list-item text:style-override="id1-3-2-2-1-3-20">
                <text:number>-</text:number>
                <text:p text:style-name="al">schoolbestuur: bestuur van een door het Ministerie van Onderwijs, Cultuur en Wetenschap erkende en gesubsidieerde instelling voor dag- of avondonderwijs;</text:p>
              </text:list-item>
              <text:list-item text:style-override="id1-3-2-2-1-3-21">
                <text:number>-</text:number>
                <text:p text:style-name="al">sector: omschreven groep straten binnen gereguleerd gebied;</text:p>
              </text:list-item>
              <text:list-item text:style-override="id1-3-2-2-1-3-22">
                <text:number>-</text:number>
                <text:p text:style-name="al">stationbased autodelen: autodelen met een vaste aangewezen belanghebbendenplaats; </text:p>
              </text:list-item>
              <text:list-item text:style-override="id1-3-2-2-1-3-23">
                <text:number>-</text:number>
                <text:p text:style-name="al">teruggekeurd voertuig: voertuig waarvan de terugkeuring is goedgekeurd op basis van artikel 6.1, vierde lid, van de Regeling voertuigen;</text:p>
              </text:list-item>
              <text:list-item text:style-override="id1-3-2-2-1-3-24">
                <text:number>-</text:number>
                <text:p text:style-name="al">tweede bewonersparkeervergunning: bewonersparkeervergunning die op basis van volgorde van binnenkomst van aanvraag als tweede bewoners-parkeervergunning is verleend; </text:p>
              </text:list-item>
              <text:list-item text:style-override="id1-3-2-2-1-3-25">
                <text:number>-</text:number>
                <text:p text:style-name="al">vaste ligplaats: een plaats in de jachthaven voor een bepaalde periode waarbij deze in samenspraak met de jachthaven is bepaald;</text:p>
              </text:list-item>
              <text:list-item text:style-override="id1-3-2-2-1-3-26">
                <text:number>-</text:number>
                <text:p text:style-name="al">volverklaring: bewijslast ten behoeve van het verkrijgen van een parkeervergunning wanneer sprake is van een bijbehorende of toegewezen parkeervoorziening bestaande uit een maximaal zes weken oude schriftelijke verklaring van de eigenaar of beheerder van de parkeervoorziening gericht aan de aanvrager op papier met logo en ondertekend inclusief verklaring dat de aanvrager op de wachtlijst is geplaatst voor de bijbehorende of toegewezen parkeervoorziening;</text:p>
              </text:list-item>
              <text:list-item text:style-override="id1-3-2-2-1-3-27">
                <text:number>-</text:number>
                <text:p text:style-name="al">vrachtauto: vrachtauto als bedoeld in artikel 1 van het RVV 1990;</text:p>
              </text:list-item>
              <text:list-item text:style-override="id1-3-2-2-1-3-28">
                <text:number>-</text:number>
                <text:p text:style-name="al">wijkauto: personenauto waarmee georganiseerd aanvullend vervoer wordt geboden aan ouderen en gehandicapten;</text:p>
              </text:list-item>
              <text:list-item text:style-override="id1-3-2-2-1-3-29">
                <text:number>-</text:number>
                <text:p text:style-name="al">wijkbus: personenbus waarmee georganiseerd aanvullend vervoer wordt geboden aan ouderen en gehandicapten.</text:p>
              </text:list-item>
            </text:list>
          </text:section>
          <text:section text:name="artikel_id1-3-2-2-2" text:style-name="artikel">
            <text:p text:style-name="artikel_kop_titel"><text:span text:style-name="artikel_kop_label">Artikel</text:span> <text:span text:style-name="artikel_kop_nr">2</text:span> Bewonersparkeervergunning</text:p>
            <text:list text:style-name="id1-3-2-2-2-2">
              <text:list-item text:style-override="id1-3-2-2-2-2">
                <text:number>1.</text:number>
                <text:p text:style-name="al">Het college verleent op aanvraag een bewonersvergunning aan een bewoner, indien:</text:p>
                <text:list text:style-name="id1-3-2-2-2-2-3">
                  <text:list-item text:style-override="id1-3-2-2-2-2-3-1">
                    <text:number>a.</text:number>
                    <text:p text:style-name="al">de aanvrager volgens de BRP woonachtig is op een adres in de sector waarvoor de vergunning is aangevraagd</text:p>
                  </text:list-item>
                  <text:list-item text:style-override="id1-3-2-2-2-2-3-2">
                    <text:number>b.</text:number>
                    <text:p text:style-name="al">de aanvrager woonachtig is op een adres in een gebouw of gebouwen-complex zonder een bijbehorende of toegewezen parkeervoorziening en </text:p>
                  </text:list-item>
                  <text:list-item text:style-override="id1-3-2-2-2-2-3-3">
                    <text:number>c.</text:number>
                    <text:p text:style-name="al">de aanvrager kentekenhouder is van het motorvoertuig waarvoor de vergunning is aangevraagd of</text:p>
                  </text:list-item>
                  <text:list-item text:style-override="id1-3-2-2-2-2-3-4">
                    <text:number>d.</text:number>
                    <text:p text:style-name="al">de aanvrager een motorvoertuig gebruikt van het bedrijf waarbij hij in loondienst is en waarbij het motorvoertuig op naam staat van het bedrijf dan wel sprake is van een leaseovereenkomst op naam van het bedrijf, of;</text:p>
                  </text:list-item>
                  <text:list-item text:style-override="id1-3-2-2-2-2-3-5">
                    <text:number>e.</text:number>
                    <text:p text:style-name="al">de aanvrager feitelijk gebruiker is van een motorvoertuig dat voor ten minste drie maanden van een autoverhuurbedrijf is gehuurd of geleased, of;</text:p>
                  </text:list-item>
                  <text:list-item text:style-override="id1-3-2-2-2-2-3-6">
                    <text:number>f.</text:number>
                    <text:p text:style-name="al">de aanvrager feitelijk gebruiker maar niet zijnde eigenaar is van het motorvoertuig waarbij het gebruik van het motorvoertuig is vastgelegd middels een notariële akte tussen eigenaar en feitelijke gebruiker.</text:p>
                  </text:list-item>
                </text:list>
              </text:list-item>
              <text:list-item text:style-override="id1-3-2-2-2-3">
                <text:number>2.</text:number>
                <text:p text:style-name="al">Het college verleent op aanvraag een bewonersvergunning aan een bewoner indien de aanvrager een vergunning krijgt overgedragen van een huisgenoot, onverminderd het bepaalde in het eerste lid.</text:p>
              </text:list-item>
              <text:list-item text:style-override="id1-3-2-2-2-4">
                <text:number>3.</text:number>
                <text:p text:style-name="al">Indien de aanvraag een motorvoertuig met een niet-Nederlands kenteken betreft, wordt op aanvraag een vergunning verleend indien aan de BPM-plicht is voldaan of sprake is van BPM-vrijstelling.</text:p>
              </text:list-item>
              <text:list-item text:style-override="id1-3-2-2-2-5">
                <text:number>4.</text:number>
                <text:p text:style-name="al">Een vergunning wordt voor maximaal de duur van een arbeidscontract verleend indien de aanvrager beschikt over een geldig arbeidscontract, niet ouder dan zes weken, en hiervoor tijdelijk in Rotterdam woont en werkt en niet is ingeschreven in de BRP. </text:p>
              </text:list-item>
              <text:list-item text:style-override="id1-3-2-2-2-6">
                <text:number>5.</text:number>
                <text:p text:style-name="al">Er wordt eenmalig een tijdelijke vergunning op een nieuw woonadres verleend, indien:</text:p>
                <text:list text:style-name="id1-3-2-2-2-6-3">
                  <text:list-item text:style-override="id1-3-2-2-2-6-3-1">
                    <text:number>a.</text:number>
                    <text:p text:style-name="al">het nieuwe woonadres niet in dezelfde sector ligt als het oude woonadres;</text:p>
                  </text:list-item>
                  <text:list-item text:style-override="id1-3-2-2-2-6-3-2">
                    <text:number>b.</text:number>
                    <text:p text:style-name="al">de aanvrager verhuist en tijdelijk twee woonadressen heeft en</text:p>
                  </text:list-item>
                  <text:list-item text:style-override="id1-3-2-2-2-6-3-3">
                    <text:number>c.</text:number>
                    <text:p text:style-name="al">de aanvrager nog niet op het nieuwe woonadres staat ingeschreven dan wel nog op het oude woonadres staat ingeschreven in de BRP en met een koop- of huurdersverklaring vanuit de gemeente het nieuwe woonadres kan aantonen. </text:p>
                  </text:list-item>
                </text:list>
              </text:list-item>
              <text:list-item text:style-override="id1-3-2-2-2-7">
                <text:number>6.</text:number>
                <text:p text:style-name="al">In afwijking van artikel 10, derde lid, wordt een vergunning indien gewenst, overgedragen aan de partner of een familielid van een overleden vergunninghouder, die volgens de BRP op hetzelfde adres staat ingeschreven als de overleden vergunninghouder. Een verzoek hiertoe wordt binnen drie maanden na het overlijden van de vergunninghouder ingediend.</text:p>
              </text:list-item>
              <text:list-item text:style-override="id1-3-2-2-2-8">
                <text:number>7.</text:number>
                <text:p text:style-name="al">Een vergunning wordt verleend aan de beheerder van een jachthaven ten behoeve van de eigenaar of gebruiker van een vaste ligplaats, tot het maximum dat is gekoppeld aan de parkeernorm voor jachthavens.</text:p>
              </text:list-item>
              <text:list-item text:style-override="id1-3-2-2-2-9">
                <text:number>8.</text:number>
                <text:p text:style-name="al">Op een adres worden maximaal twee parkeervergunningen verleend.</text:p>
              </text:list-item>
              <text:list-item text:style-override="id1-3-2-2-2-10">
                <text:number>9.</text:number>
                <text:p text:style-name="al">De stadsbrede vergunning, bedoeld in artikel 6, eerste lid, onderdeel p, geldt als een bewonersparkeervergunning als bedoeld in artikel 2, achtste lid.</text:p>
              </text:list-item>
              <text:list-item text:style-override="id1-3-2-2-2-11">
                <text:number>10.</text:number>
                <text:p text:style-name="al">Een vergunning wordt voor maximaal twaalf maanden verleend indien de aanvrager via een volverklaring aantoont dat aanvrager op het moment van de aanvraag feitelijk niet over de bijbehorende of toegewezen parkeervoorziening beschikt of had kunnen beschikken.</text:p>
              </text:list-item>
              <text:list-item text:style-override="id1-3-2-2-2-12">
                <text:number>11.</text:number>
                <text:p text:style-name="al">De in het eerste en tiende lid bedoelde vergunningen worden niet verleend als sprake is van een gebouw of gebouwencomplex waarvoor een omgevingsvergunning is verleend met gebruikmaking van de Beleidsregeling Parkeernormen auto en fiets gemeente Rotterdam 2022. Uitzondering hierop is als toepassing is gegeven aan artikel 4, artikel 6, eerste lid, onderdeel b of artikel 8 van de Beleidsregeling Parkeernormen auto en fiets gemeente Rotterdam 2022.</text:p>
              </text:list-item>
              <text:list-item text:style-override="id1-3-2-2-2-13">
                <text:number>12.</text:number>
                <text:p text:style-name="al">De in het eerste en tiende lid bedoelde vergunningen worden niet verleend als sprake is van een gebouw of gebouwencomplex waarvoor een omgevingsvergunning is verleend met gebruikmaking van een bijzonder gemeentelijk belang. Deze afwijking geldt niet wanneer in de omgevingsvergunning naar het straatparkeren wordt verwezen als parkeermogelijkheid.</text:p>
              </text:list-item>
              <text:list-item text:style-override="id1-3-2-2-2-14">
                <text:number>13.</text:number>
                <text:p text:style-name="al">De in het eerste en tiende lid bedoelde vergunningen worden niet verleend als sprake is van een gebouw of gebouwencomplex, waarvoor een omgevingsvergunning is verleend met gebruik van een bijzondere vrijstelling van de parkeereis.</text:p>
              </text:list-item>
              <text:list-item text:style-override="id1-3-2-2-2-15">
                <text:number>14.</text:number>
                <text:p text:style-name="al">De in het tiende lid bedoelde vergunning wordt niet verleend als de aanvrager woonachtig is in een gebouw of gebouwencomplex met een bijbehorende of toegewezen parkeervoorziening waarover deze op het moment van de aanvraag feitelijk niet beschikt of had kunnen beschikken, maar er vanuit de eigenaar of beheerder van de bijbehorende of toegewezen parkeervoorziening een parkeeralternatief geboden wordt binnen 500 meter loopafstand tot het adres van de aanvrager.</text:p>
              </text:list-item>
              <text:list-item text:style-override="id1-3-2-2-2-16">
                <text:number>15.</text:number>
                <text:p text:style-name="al">Vijfmaal per kalenderjaar mag de vergunninghouder met een ander voertuig gebruik maken van de vergunning voor een periode van maximaal twee aaneengesloten weken. De weigeringsgronden genoemd in artikel 12 en 13 zijn van overeenkomstige toepassing. </text:p>
              </text:list-item>
            </text:list>
          </text:section>
          <text:section text:name="artikel_id1-3-2-2-3" text:style-name="artikel">
            <text:p text:style-name="artikel_kop_titel"><text:span text:style-name="artikel_kop_label">Artikel</text:span> <text:span text:style-name="artikel_kop_nr">3</text:span> Bezoekersvergunning</text:p>
            <text:list text:style-name="id1-3-2-2-3-2">
              <text:list-item text:style-override="id1-3-2-2-3-2">
                <text:number>1.</text:number>
                <text:p text:style-name="al">Het college verleent op aanvraag een bezoekersvergunning.</text:p>
              </text:list-item>
              <text:list-item text:style-override="id1-3-2-2-3-3">
                <text:number>2.</text:number>
                <text:p text:style-name="al">De bezoekersvergunning wordt verleend voor de sector waartoe het adres behoort, waarop de aanvragende bewoner in de BRP staat ingeschreven.</text:p>
              </text:list-item>
              <text:list-item text:style-override="id1-3-2-2-3-4">
                <text:number>3.</text:number>
                <text:p text:style-name="al">Per kalenderjaar heeft het adres waartoe de bewoner behoort recht op maximaal 500 uur parkeren met eenheden van 10 minuten.</text:p>
              </text:list-item>
              <text:list-item text:style-override="id1-3-2-2-3-5">
                <text:number>4.</text:number>
                <text:p text:style-name="al">Per adres wordt maximaal één bezoekersvergunning verstrekt.</text:p>
              </text:list-item>
              <text:list-item text:style-override="id1-3-2-2-3-6">
                <text:number>5.</text:number>
                <text:p text:style-name="al">Het innen van de afgenomen eenheden bij de houder van de bezoekers-vergunning geschiedt uitsluitend per kwartaal met een automatische incasso.</text:p>
              </text:list-item>
            </text:list>
          </text:section>
          <text:section text:name="artikel_id1-3-2-2-4" text:style-name="artikel">
            <text:p text:style-name="artikel_kop_titel"><text:span text:style-name="artikel_kop_label">Artikel</text:span> <text:span text:style-name="artikel_kop_nr">4</text:span> Mantelzorgvergunning</text:p>
            <text:list text:style-name="id1-3-2-2-4-2">
              <text:list-item text:style-override="id1-3-2-2-4-2">
                <text:number>1.</text:number>
                <text:p text:style-name="al">Het college verleent op aanvraag een mantelzorgvergunning.</text:p>
              </text:list-item>
              <text:list-item text:style-override="id1-3-2-2-4-3">
                <text:number>2.</text:number>
                <text:p text:style-name="al">De mantelzorgvergunning wordt verleend voor de sector waartoe het adres behoort, waarop de aanvragende bewoner in de BRP staat ingeschreven.</text:p>
              </text:list-item>
              <text:list-item text:style-override="id1-3-2-2-4-4">
                <text:number>3.</text:number>
                <text:p text:style-name="al">Per kalenderjaar heeft de mantelzorgvergunninghouder recht op maximaal 500 uur parkeren met eenheden van 10 minuten.</text:p>
              </text:list-item>
              <text:list-item text:style-override="id1-3-2-2-4-5">
                <text:number>4.</text:number>
                <text:p text:style-name="al">De mantelzorgvergunning wordt verleend aan een hulpbehoevende bewoner met een op zijn naam gestelde indicatie van het Centrum Indicatiestelling Zorg of een bij of krachtens de Wet maatschappelijke ondersteuning aan hem verleende beschikking.</text:p>
              </text:list-item>
              <text:list-item text:style-override="id1-3-2-2-4-6">
                <text:number>5.</text:number>
                <text:p text:style-name="al">Het innen van de afgenomen eenheden bij de houder van de mantelzorg-vergunning geschiedt uitsluitend per kwartaal met een automatische incasso.</text:p>
              </text:list-item>
            </text:list>
          </text:section>
          <text:section text:name="artikel_id1-3-2-2-5" text:style-name="artikel">
            <text:p text:style-name="artikel_kop_titel"><text:span text:style-name="artikel_kop_label">Artikel</text:span> <text:span text:style-name="artikel_kop_nr">5</text:span> Bedrijfsparkeervergunning</text:p>
            <text:list text:style-name="id1-3-2-2-5-2">
              <text:list-item text:style-override="id1-3-2-2-5-2">
                <text:number>1.</text:number>
                <text:p text:style-name="al">Het college verleent op aanvraag een bedrijfsvergunning aan een bedrijf, indien:</text:p>
                <text:list text:style-name="id1-3-2-2-5-2-3">
                  <text:list-item text:style-override="id1-3-2-2-5-2-3-1">
                    <text:number>a.</text:number>
                    <text:p text:style-name="al">het bedrijf blijkens het handelsregister van de Kamer van Koophandel gevestigd is op een adres in de sector waarvoor de vergunning is aangevraagd;</text:p>
                  </text:list-item>
                  <text:list-item text:style-override="id1-3-2-2-5-2-3-2">
                    <text:number>b.</text:number>
                    <text:p text:style-name="al">het bedrijf gevestigd is op een adres in een gebouw of gebouwen-complex zonder bijbehorende of toegewezen parkeervoorziening;</text:p>
                  </text:list-item>
                  <text:list-item text:style-override="id1-3-2-2-5-2-3-3">
                    <text:number>c.</text:number>
                    <text:p text:style-name="al">de rechtsvorm van het bedrijf een eenmanszaak of een maatschap of een vennootschap onder firma of een commanditaire vennootschap is en de eigenaar van de eenmanszaak, de maten van de maatschap of de vennoten van de vennootschap in de BRP in Nederland of daarbuiten staan geregistreerd.</text:p>
                  </text:list-item>
                </text:list>
              </text:list-item>
              <text:list-item text:style-override="id1-3-2-2-5-3">
                <text:number>2.</text:number>
                <text:p text:style-name="al">Het maximaal aantal te verlenen vergunningen is afhankelijk van de branche waarin het bedrijf werkzaam is en het aantal medewerkers. Daarbij geldt als uitgangspunt de registratie in het handelsregister van de Kamer van Koophandel en de sector waarbinnen het bedrijf gevestigd is. Op dit aantal te verlenen parkeervergunningen wordt in mindering gebracht het aantal parkeerplaatsen waarover het bedrijf kan beschikken indien sprake is van een bijbehorende of toegewezen parkeervoorziening.</text:p>
              </text:list-item>
              <text:list-item text:style-override="id1-3-2-2-5-4">
                <text:number>3.</text:number>
                <text:p text:style-name="al">Op door het college aangewezen bedrijfsterreinen is dit ambulantiecriterium niet van toepassing.</text:p>
              </text:list-item>
              <text:list-item text:style-override="id1-3-2-2-5-5">
                <text:number>4.</text:number>
                <text:p text:style-name="al">Het college stelt het maximale aantal bedrijfsvergunningen per branche en sector vast.</text:p>
              </text:list-item>
              <text:list-item text:style-override="id1-3-2-2-5-6">
                <text:number>5.</text:number>
                <text:p text:style-name="al">Het college verleent op aanvraag aan een schoolbestuur een maximum aantal vergunningen dat gelijk is aan de helft van het totaal aantal docenten dat op aanvraagdatum in dienst is van het betrokken schoolbestuur en werkzaam is op de vestiging in gereguleerd gebied waarvoor de aanvraag is gedaan.</text:p>
              </text:list-item>
              <text:list-item text:style-override="id1-3-2-2-5-7">
                <text:number>6.</text:number>
                <text:p text:style-name="al">Indien de uitkomst van deze berekening leidt tot een breuk vindt afronding naar boven plaats.</text:p>
              </text:list-item>
              <text:list-item text:style-override="id1-3-2-2-5-8">
                <text:number>7.</text:number>
                <text:p text:style-name="al">Een schoolbestuur kan in aanmerking komen voor een hoger aantal vergunningen dan het maximum, indien het specifieke belang van een bepaalde school dit naar het oordeel van het college vereist.</text:p>
              </text:list-item>
              <text:list-item text:style-override="id1-3-2-2-5-9">
                <text:number>8.</text:number>
                <text:p text:style-name="al">Een vergunning wordt voor maximaal twaalf maanden verleend indien de aanvrager via een volverklaring aantoont dat aanvrager op het moment van de aanvraag feitelijk niet over de bijbehorende of toegewezen parkeervoorziening beschikt of had kunnen beschikken.</text:p>
              </text:list-item>
              <text:list-item text:style-override="id1-3-2-2-5-10">
                <text:number>9.</text:number>
                <text:p text:style-name="al">De in het eerste en achtste lid bedoelde vergunningen worden niet verleend als sprake is van een gebouw of gebouwencomplex waarvoor een omgevingsvergunning is verleend met gebruikmaking van de Beleidsregeling Parkeernormen auto en fiets gemeente Rotterdam 2022. Uitzondering hierop is als toepassing is gegeven aan artikel 4, artikel 6, eerste lid, onderdeel b of artikel 8 van de Beleidsregeling Parkeernormen auto en fiets gemeente Rotterdam 2022.</text:p>
              </text:list-item>
              <text:list-item text:style-override="id1-3-2-2-5-11">
                <text:number>10.</text:number>
                <text:p text:style-name="al">De in het eerste en achtste lid bedoelde vergunningen worden niet verleend als sprake is van een gebouw of gebouwencomplex waarvoor een omgevingsvergunning is verleend met gebruikmaking van een bijzonder gemeentelijk belang. Deze afwijking geldt niet wanneer in de omgevingsvergunning naar het straatparkeren wordt verwezen als parkeermogelijkheid.</text:p>
              </text:list-item>
              <text:list-item text:style-override="id1-3-2-2-5-12">
                <text:number>11.</text:number>
                <text:p text:style-name="al">De in het achtste lid bedoelde vergunning wordt niet verleend als sprake is van een gebouw of gebouwencomplex, waarvoor een omgevings-vergunning is verleend met gebruik van een bijzondere vrijstelling van de parkeereis.</text:p>
              </text:list-item>
              <text:list-item text:style-override="id1-3-2-2-5-13">
                <text:number>12.</text:number>
                <text:p text:style-name="al">De in het achtste lid bedoelde vergunning wordt niet verleend als de aanvrager gevestigd is in een gebouw of gebouwencomplex met een bijbehorende of toegewezen parkeervoorziening waarover deze op het moment van de aanvraag feitelijk niet beschikt of had kunnen beschikken, maar er vanuit de eigenaar of beheerder van de bijbehorende of toegewezen parkeervoorziening een parkeeralternatief geboden wordt binnen 500 meter loopafstand tot het adres van de aanvrager.</text:p>
              </text:list-item>
              <text:list-item text:style-override="id1-3-2-2-5-14">
                <text:number>13.</text:number>
                <text:p text:style-name="al">Vijfmaal per kalenderjaar mag de vergunninghouder met een ander voertuig gebruik maken van de vergunning voor een periode van maximaal twee aaneengesloten weken. De weigeringsgronden genoemd in artikel 12 en 13 zijn van overeenkomstige toepassing.</text:p>
              </text:list-item>
            </text:list>
          </text:section>
          <text:section text:name="artikel_id1-3-2-2-6" text:style-name="artikel">
            <text:p text:style-name="artikel_kop_titel"><text:span text:style-name="artikel_kop_label">Artikel</text:span> <text:span text:style-name="artikel_kop_nr">6</text:span> Stadsbrede vergunning</text:p>
            <text:list text:style-name="id1-3-2-2-6-2">
              <text:list-item text:style-override="id1-3-2-2-6-2">
                <text:number>1.</text:number>
                <text:p text:style-name="al">Het college verleent op aanvraag een stadsbrede vergunning aan de hierna vermelde organisaties, instellingen, functionarissen of personen:</text:p>
                <text:list text:style-name="id1-3-2-2-6-2-3">
                  <text:list-item text:style-override="id1-3-2-2-6-2-3-1">
                    <text:number>a.</text:number>
                    <text:p text:style-name="al">huisartsen met praktijk in Rotterdam;</text:p>
                  </text:list-item>
                  <text:list-item text:style-override="id1-3-2-2-6-2-3-2">
                    <text:number>b.</text:number>
                    <text:p text:style-name="al">verloskundigen met praktijk in Rotterdam;</text:p>
                  </text:list-item>
                  <text:list-item text:style-override="id1-3-2-2-6-2-3-3">
                    <text:number>c.</text:number>
                    <text:p text:style-name="al">Vereniging Dierenambulance Rotterdam ten behoeve van de ambulances;</text:p>
                  </text:list-item>
                  <text:list-item text:style-override="id1-3-2-2-6-2-3-4">
                    <text:number>d.</text:number>
                    <text:p text:style-name="al">Stichting Dierenambulance Rotterdam en Omstreken ten behoeve van de ambulances;</text:p>
                  </text:list-item>
                  <text:list-item text:style-override="id1-3-2-2-6-2-3-5">
                    <text:number>e.</text:number>
                    <text:p text:style-name="al">thuiszorgorganisaties met als verzorgingsgebied Rotterdam, bekostigd vanuit de Zorgverzekeringswet ten behoeve van acute thuiszorg;</text:p>
                  </text:list-item>
                  <text:list-item text:style-override="id1-3-2-2-6-2-3-6">
                    <text:number>f.</text:number>
                    <text:p text:style-name="al">Politie Eenheid Rotterdam ten behoeve van de niet-herkenbare politievoertuigen;</text:p>
                  </text:list-item>
                  <text:list-item text:style-override="id1-3-2-2-6-2-3-7">
                    <text:number>g.</text:number>
                    <text:p text:style-name="al">gemeentelijke Gezondheidsdienst ten behoeve van de röntgenbus;</text:p>
                  </text:list-item>
                  <text:list-item text:style-override="id1-3-2-2-6-2-3-8">
                    <text:number>h.</text:number>
                    <text:p text:style-name="al">Stichting Zwerfkatten ten behoeve van de motorvoertuigen die zwaar materiaal vervoeren;</text:p>
                  </text:list-item>
                  <text:list-item text:style-override="id1-3-2-2-6-2-3-9">
                    <text:number>i.</text:number>
                    <text:p text:style-name="al">Stichting Ontmoeting ten behoeve van de dienstenbus;</text:p>
                  </text:list-item>
                  <text:list-item text:style-override="id1-3-2-2-6-2-3-10">
                    <text:number>j.</text:number>
                    <text:p text:style-name="al">wijkbussen en wijkauto's;</text:p>
                  </text:list-item>
                  <text:list-item text:style-override="id1-3-2-2-6-2-3-11">
                    <text:number>k.</text:number>
                    <text:p text:style-name="al">rechtercommissaris en griffiers van de rechtbank Rotterdam ten behoeve van de voertuigen die worden gebruikt bij piketdiensten;</text:p>
                  </text:list-item>
                  <text:list-item text:style-override="id1-3-2-2-6-2-3-12">
                    <text:number>l.</text:number>
                    <text:p text:style-name="al">Veiligheidsregio Rotterdam ten behoeve van de voertuigen die gebruikt worden bij piketdiensten;</text:p>
                  </text:list-item>
                  <text:list-item text:style-override="id1-3-2-2-6-2-3-13">
                    <text:number>m.</text:number>
                    <text:p text:style-name="al">gemeentelijke diensten ten behoeve van dienstvoertuigen;</text:p>
                  </text:list-item>
                  <text:list-item text:style-override="id1-3-2-2-6-2-3-14">
                    <text:number>n.</text:number>
                    <text:p text:style-name="al">Stichting slachtofferhulp ten behoeve van acute zorgverlening;</text:p>
                  </text:list-item>
                  <text:list-item text:style-override="id1-3-2-2-6-2-3-15">
                    <text:number>o.</text:number>
                    <text:p text:style-name="al">Maasstad Ziekenhuis ten behoeve van de dialyseauto;</text:p>
                  </text:list-item>
                  <text:list-item text:style-override="id1-3-2-2-6-2-3-16">
                    <text:number>p.</text:number>
                    <text:p text:style-name="al">houders van een Europese gehandicaptenparkeerkaart, volgens de BRP woonachtig in Rotterdam en waarbij de aanvrager of diens huisgenoot:</text:p>
                    <text:list text:style-name="id1-3-2-2-6-2-3-16-3">
                      <text:list-item text:style-override="id1-3-2-2-6-2-3-16-3-1">
                        <text:number>1°.</text:number>
                        <text:p text:style-name="al"> kentekenhouder is van het motorvoertuig waarvoor de vergunning is aangevraagd</text:p>
                      </text:list-item>
                      <text:list-item text:style-override="id1-3-2-2-6-2-3-16-3-2">
                        <text:number>2°.</text:number>
                        <text:p text:style-name="al"> de aanvrager een motorvoertuig gebruikt van het bedrijf waarbij hij in loondienst is en waarbij het motorvoertuig op naam staat van het bedrijf dan wel sprake is van een leaseovereenkomst op naam van het bedrijf of</text:p>
                      </text:list-item>
                      <text:list-item text:style-override="id1-3-2-2-6-2-3-16-3-3">
                        <text:number>3°.</text:number>
                        <text:p text:style-name="al"> de aanvrager feitelijk gebruiker is van een motorvoertuig dat van een autoverhuurbedrijf is gehuurd of geleased, waarbij per Europese gehandicaptenparkeerkaart niet meer dan één stadsbrede vergunning wordt verleend.</text:p>
                      </text:list-item>
                    </text:list>
                  </text:list-item>
                </text:list>
              </text:list-item>
              <text:list-item text:style-override="id1-3-2-2-6-3">
                <text:number>2.</text:number>
                <text:p text:style-name="al">Indien de aanvraag een motorvoertuig met een niet-Nederlands kenteken betreft wordt op aanvraag een vergunning verleend indien aan de BPM-plicht is voldaan of sprake is van BPM-vrijstelling.</text:p>
              </text:list-item>
              <text:list-item text:style-override="id1-3-2-2-6-4">
                <text:number>3.</text:number>
                <text:p text:style-name="al">De stadsbrede vergunning geldt voor het gehele gereguleerde gebied.</text:p>
              </text:list-item>
            </text:list>
          </text:section>
          <text:section text:name="artikel_id1-3-2-2-7" text:style-name="artikel">
            <text:p text:style-name="artikel_kop_titel"><text:span text:style-name="artikel_kop_label">Artikel</text:span> <text:span text:style-name="artikel_kop_nr">7</text:span> Stadsbrede vergunning voor free-floating autodelen</text:p>
            <text:list text:style-name="id1-3-2-2-7-2">
              <text:list-item text:style-override="id1-3-2-2-7-2">
                <text:number>1.</text:number>
                <text:p text:style-name="al">Het college verleent op volgorde van binnenkomst van de aanvraag een stadsbrede vergunning voor free-floating autodelen aan een autodeelorganisatie indien:</text:p>
                <text:list text:style-name="id1-3-2-2-7-2-3">
                  <text:list-item text:style-override="id1-3-2-2-7-2-3-1">
                    <text:number>a.</text:number>
                    <text:p text:style-name="al">de autodeelorganisatie blijkens een uittreksel uit het handelsregister, niet ouder dan zes weken, is ingeschreven bij de Kamer van Koophandel of bij een gelijkwaardig register in een EU-staat;</text:p>
                  </text:list-item>
                  <text:list-item text:style-override="id1-3-2-2-7-2-3-2">
                    <text:number>b.</text:number>
                    <text:p text:style-name="al">de autodeelorganisatie in Rotterdam uitsluitend free-floating voertuigen gebruikt die elektrisch zijn en</text:p>
                  </text:list-item>
                  <text:list-item text:style-override="id1-3-2-2-7-2-3-3">
                    <text:number>c.</text:number>
                    <text:p text:style-name="al">de autodeelorganisatie een exploitatieplan heeft ingediend waaruit blijkt dat wordt of zal worden voldaan aan de volgende eisen: </text:p>
                    <text:list text:style-name="id1-3-2-2-7-2-3-3-3">
                      <text:list-item text:style-override="id1-3-2-2-7-2-3-3-3-1">
                        <text:number>1°.</text:number>
                        <text:p text:style-name="al"> de autodeelorganisatie stimuleert het gebruik van de voertuigen in het algemeen en voor ritten van meer dan 7,5 kilometer in het bijzonder;</text:p>
                      </text:list-item>
                      <text:list-item text:style-override="id1-3-2-2-7-2-3-3-3-2">
                        <text:number>2°.</text:number>
                        <text:p text:style-name="al"> de spreiding van auto’s van de autodeelorganisatie is passend bij de vraag; </text:p>
                      </text:list-item>
                      <text:list-item text:style-override="id1-3-2-2-7-2-3-3-3-3">
                        <text:number>3°.</text:number>
                        <text:p text:style-name="al"> de autodeelorganisatie levert een bijdrage aan de vervoersinclusiviteit;</text:p>
                      </text:list-item>
                      <text:list-item text:style-override="id1-3-2-2-7-2-3-3-3-4">
                        <text:number>4°.</text:number>
                        <text:p text:style-name="al"> de autodeelorganisatie draagt zorg voor monitoring, dataverzameling, kennisdeling en communicatie over het gebruik en de kwaliteit van de dienst;</text:p>
                      </text:list-item>
                      <text:list-item text:style-override="id1-3-2-2-7-2-3-3-3-5">
                        <text:number>5°.</text:number>
                        <text:p text:style-name="al"> de autodeelorganisatie maakt gebruikers bewust van de geldende wet- en regelgeving;</text:p>
                      </text:list-item>
                      <text:list-item text:style-override="id1-3-2-2-7-2-3-3-3-6">
                        <text:number>6°.</text:number>
                        <text:p text:style-name="al"> de autodeelorganisatie is servicegericht tegenover zowel klanten als derden, waaronder in ieder geval begrepen bewoners;</text:p>
                      </text:list-item>
                      <text:list-item text:style-override="id1-3-2-2-7-2-3-3-3-7">
                        <text:number>7°.</text:number>
                        <text:p text:style-name="al"> de autodeelorganisatie is bereikbaar en garandeert de communicatie met gebruikers, de gemeente en derden, waaronder in ieder geval begrepen bewoners;</text:p>
                      </text:list-item>
                      <text:list-item text:style-override="id1-3-2-2-7-2-3-3-3-8">
                        <text:number>8°.</text:number>
                        <text:p text:style-name="al"> de autodeelorganisatie handelt klachten en meldingen binnen 24 uur af;</text:p>
                      </text:list-item>
                      <text:list-item text:style-override="id1-3-2-2-7-2-3-3-3-9">
                        <text:number>9°.</text:number>
                        <text:p text:style-name="al"> de autodeelorganisatie werkt mee aan een halfjaarlijkse evaluatie van het gebruik van het deelsysteem door middel van een evaluatiegesprek met de gemeente op basis van de informatie die op grond van het derde lid is verstrekt;</text:p>
                      </text:list-item>
                      <text:list-item text:style-override="id1-3-2-2-7-2-3-3-3-10">
                        <text:number>10°.</text:number>
                        <text:p text:style-name="al"> de autodeelorganisatie maakt gebruik van een open standaard en deelt geanonimiseerde verplaatsingsgegevens van het deelsysteem met de gemeente;</text:p>
                      </text:list-item>
                      <text:list-item text:style-override="id1-3-2-2-7-2-3-3-3-11">
                        <text:number>11°.</text:number>
                        <text:p text:style-name="al"> de autodeelorganisatie doet jaarlijks onderzoek naar de gebruikers van de dienst, waarbij de aspecten modal shift, effecten op autogebruik, trends en ontwikkelingen over het verplaatsingsgedrag van gebruikers worden betrokken. </text:p>
                      </text:list-item>
                    </text:list>
                  </text:list-item>
                </text:list>
              </text:list-item>
              <text:list-item text:style-override="id1-3-2-2-7-3">
                <text:number>2.</text:number>
                <text:p text:style-name="al">Het college verleent per autodeelorganisatie ten hoogste 200 stadsbrede autodeelvergunningen. </text:p>
              </text:list-item>
              <text:list-item text:style-override="id1-3-2-2-7-4">
                <text:number>3.</text:number>
                <text:p text:style-name="al">De autodeelorganisatie levert het college per kwartaal de volgende informatie aan:</text:p>
                <text:list text:style-name="id1-3-2-2-7-4-3">
                  <text:list-item text:style-override="id1-3-2-2-7-4-3-1">
                    <text:number>a.</text:number>
                    <text:p text:style-name="al">aantal deelautogebruikers;</text:p>
                  </text:list-item>
                  <text:list-item text:style-override="id1-3-2-2-7-4-3-2">
                    <text:number>b.</text:number>
                    <text:p text:style-name="al">geografische spreiding van de deelauto’s;</text:p>
                  </text:list-item>
                  <text:list-item text:style-override="id1-3-2-2-7-4-3-3">
                    <text:number>c.</text:number>
                    <text:p text:style-name="al">gemiddeld gebruik per sector of gebied;</text:p>
                  </text:list-item>
                  <text:list-item text:style-override="id1-3-2-2-7-4-3-4">
                    <text:number>d.</text:number>
                    <text:p text:style-name="al">gemiddelde ritlengte;</text:p>
                  </text:list-item>
                  <text:list-item text:style-override="id1-3-2-2-7-4-3-5">
                    <text:number>e.</text:number>
                    <text:p text:style-name="al">gemiddelde gebruikersratio;</text:p>
                  </text:list-item>
                  <text:list-item text:style-override="id1-3-2-2-7-4-3-6">
                    <text:number>f.</text:number>
                    <text:p text:style-name="al">gemiddelde stilstand tijd;</text:p>
                  </text:list-item>
                  <text:list-item text:style-override="id1-3-2-2-7-4-3-7">
                    <text:number>g.</text:number>
                    <text:p text:style-name="al">aantal klachten of meldingen bij vergunninghouder;</text:p>
                  </text:list-item>
                  <text:list-item text:style-override="id1-3-2-2-7-4-3-8">
                    <text:number>h.</text:number>
                    <text:p text:style-name="al">gemiddelde afhandeltermijn van meldingen in dagen;</text:p>
                  </text:list-item>
                  <text:list-item text:style-override="id1-3-2-2-7-4-3-9">
                    <text:number>i.</text:number>
                    <text:p text:style-name="al">gemiddelde laadtijd en parkeertijd op een laadplek.</text:p>
                  </text:list-item>
                </text:list>
              </text:list-item>
            </text:list>
          </text:section>
          <text:section text:name="artikel_id1-3-2-2-8" text:style-name="artikel">
            <text:p text:style-name="artikel_kop_titel"><text:span text:style-name="artikel_kop_label">Artikel</text:span> <text:span text:style-name="artikel_kop_nr">8</text:span> Belanghebbendenvergunning</text:p>
            <text:p text:style-name="al">Het college kan op aanvraag aan de hierna genoemde aanvragers een belanghebbendenvergunning verlenen, die uitsluitend geldt op de aan hen door het college toegewezen vaste parkeerplaatsen:</text:p>
            <text:list text:style-name="id1-3-2-2-8-3">
              <text:list-item text:style-override="id1-3-2-2-8-3-1">
                <text:number>a.</text:number>
                <text:p text:style-name="al">stationbased autodelen als bedoeld in artikel 9;</text:p>
              </text:list-item>
              <text:list-item text:style-override="id1-3-2-2-8-3-2">
                <text:number>b.</text:number>
                <text:p text:style-name="al">consuls;</text:p>
              </text:list-item>
              <text:list-item text:style-override="id1-3-2-2-8-3-3">
                <text:number>c.</text:number>
                <text:p text:style-name="al">houders van het door de gemeente Rotterdam uitgereikte keurmerk voor taxichauffeurs;</text:p>
              </text:list-item>
              <text:list-item text:style-override="id1-3-2-2-8-3-4">
                <text:number>d.</text:number>
                <text:p text:style-name="al">dienstvoertuigen van de RET.</text:p>
              </text:list-item>
            </text:list>
          </text:section>
          <text:section text:name="artikel_id1-3-2-2-9" text:style-name="artikel">
            <text:p text:style-name="artikel_kop_titel"><text:span text:style-name="artikel_kop_label">Artikel</text:span> <text:span text:style-name="artikel_kop_nr">9</text:span> Belanghebbendenvergunning voor stationbased autodelen</text:p>
            <text:list text:style-name="id1-3-2-2-9-2">
              <text:list-item text:style-override="id1-3-2-2-9-2">
                <text:number>1.</text:number>
                <text:p text:style-name="al">Het college verleent op aanvraag een belanghebbendenvergunning voor stationbased autodelen.</text:p>
              </text:list-item>
              <text:list-item text:style-override="id1-3-2-2-9-3">
                <text:number>2.</text:number>
                <text:p text:style-name="al">Artikel 7, eerste en derde lid, zijn van overeenkomstige toepassing op de verlening van belanghebbendenvergunning voor stationbased autodelen met dien verstande dat voor ‘stadsbrede vergunning’ moet worden gelezen ‘belanghebbendenvergunning’ en voor ‘free-floating’ moet worden gelezen ‘stationbased’.</text:p>
              </text:list-item>
            </text:list>
          </text:section>
          <text:section text:name="artikel_id1-3-2-2-10" text:style-name="artikel">
            <text:p text:style-name="artikel_kop_titel"><text:span text:style-name="artikel_kop_label">Artikel</text:span> <text:span text:style-name="artikel_kop_nr">10</text:span> Maximering aantal vergunningen per sector</text:p>
            <text:list text:style-name="id1-3-2-2-10-2">
              <text:list-item text:style-override="id1-3-2-2-10-2">
                <text:number>1.</text:number>
                <text:p text:style-name="al">Het college stelt het maximum aantal uit te geven vergunningen per sector vast.</text:p>
              </text:list-item>
              <text:list-item text:style-override="id1-3-2-2-10-3">
                <text:number>2.</text:number>
                <text:p text:style-name="al">Het college stelt het maximum aantal uit te geven stadsbrede parkeervergunningen voor free-floating autodelen vast.</text:p>
              </text:list-item>
              <text:list-item text:style-override="id1-3-2-2-10-4">
                <text:number>3.</text:number>
                <text:p text:style-name="al">Indien het maximum aantal uit te geven vergunningen per sector is verleend, wordt de aanvrager op een wachtlijst voor deze sector geplaatst, waarbij bewoners en bedrijven op aparte wachtlijsten staan. </text:p>
              </text:list-item>
              <text:list-item text:style-override="id1-3-2-2-10-5">
                <text:number>4.</text:number>
                <text:p text:style-name="al">Deze wachtlijsten worden aangelegd op volgorde van binnenkomst van de aanvragen van bewoners en bedrijven, waarbij de datum van registratie door de gemeente Rotterdam bepalend is. </text:p>
              </text:list-item>
              <text:list-item text:style-override="id1-3-2-2-10-6">
                <text:number>5.</text:number>
                <text:p text:style-name="al">Bij de wachtlijst voor bewoners worden de aanvragen voor een eerste bewonersvergunning geplaatst boven de aanvragen voor een tweede bewonersvergunning.</text:p>
              </text:list-item>
              <text:list-item text:style-override="id1-3-2-2-10-7">
                <text:number>6.</text:number>
                <text:p text:style-name="al">Aan de op de wachtlijst geplaatste aanvrager kan op diens verzoek een tijdelijke vergunning worden verleend voor een aangrenzende sector op voorwaarde dat deze tijdelijke vergunning voor de betreffende aangrenzende sector beschikbaar is. </text:p>
              </text:list-item>
              <text:list-item text:style-override="id1-3-2-2-10-8">
                <text:number>7.</text:number>
                <text:p text:style-name="al">Deze sector wordt door het college bepaald binnen de grenzen van redelijkheid en billijkheid voor wat betreft de afstand tot het adres waarvoor de vergunning wordt aangevraagd.</text:p>
              </text:list-item>
              <text:list-item text:style-override="id1-3-2-2-10-9">
                <text:number>8.</text:number>
                <text:p text:style-name="al">De tijdelijke vergunning wordt verleend voor bepaalde tijd met een maximumduur van twaalf maanden, maar niet langer dan de duur van de plaatsing op de wachtlijst.</text:p>
              </text:list-item>
            </text:list>
          </text:section>
          <text:section text:name="artikel_id1-3-2-2-11" text:style-name="artikel">
            <text:p text:style-name="artikel_kop_titel"><text:span text:style-name="artikel_kop_label">Artikel</text:span> <text:span text:style-name="artikel_kop_nr">11</text:span> Weigeren van een vergunning</text:p>
            <text:p text:style-name="al">Het college kan een vergunning weigeren indien:</text:p>
            <text:list text:style-name="id1-3-2-2-11-3">
              <text:list-item text:style-override="id1-3-2-2-11-3-1">
                <text:number>a.</text:number>
                <text:p text:style-name="al">de aanvrager niet voldoet aan de voorschriften, die aan het verlenen van een vergunning zijn gesteld.</text:p>
              </text:list-item>
              <text:list-item text:style-override="id1-3-2-2-11-3-2">
                <text:number>b.</text:number>
                <text:p text:style-name="al">de aanvrager volgens opgave van de gemeente Rotterdam een invorderbare belastingschuld heeft openstaan of een verschuldigde parkeerbelasting niet heeft betaald.</text:p>
              </text:list-item>
            </text:list>
          </text:section>
          <text:section text:name="artikel_id1-3-2-2-12" text:style-name="artikel">
            <text:p text:style-name="artikel_kop_titel"><text:span text:style-name="artikel_kop_label">Artikel</text:span> <text:span text:style-name="artikel_kop_nr">12</text:span> Weigeren van een vergunning vanwege belasting van de luchtkwaliteit</text:p>
            <text:list text:style-name="id1-3-2-2-12-2">
              <text:list-item text:style-override="id1-3-2-2-12-2">
                <text:number>1.</text:number>
                <text:p text:style-name="al">Het college kan tevens een vergunning weigeren indien vergunning wordt gevraagd voor een:</text:p>
                <text:list text:style-name="id1-3-2-2-12-2-3">
                  <text:list-item text:style-override="id1-3-2-2-12-2-3-1">
                    <text:number>a.</text:number>
                    <text:p text:style-name="al">geregistreerde personenauto of bestelauto op benzine of LPG met een emissieklasse 0;</text:p>
                  </text:list-item>
                  <text:list-item text:style-override="id1-3-2-2-12-2-3-2">
                    <text:number>b.</text:number>
                    <text:p text:style-name="al">geregistreerde personenauto of bestelauto op diesel met een emissieklasse lager dan 3;</text:p>
                  </text:list-item>
                  <text:list-item text:style-override="id1-3-2-2-12-2-3-3">
                    <text:number>c.</text:number>
                    <text:p text:style-name="al">geregistreerde vrachtauto met een euroklasse lager dan de Europese emissieklasse 4. </text:p>
                  </text:list-item>
                </text:list>
              </text:list-item>
              <text:list-item text:style-override="id1-3-2-2-12-3">
                <text:number>2.</text:number>
                <text:p text:style-name="al">Deze weigeringsgronden zijn niet van toepassing indien de vergunning betrekking heeft op:</text:p>
                <text:list text:style-name="id1-3-2-2-12-3-3">
                  <text:list-item text:style-override="id1-3-2-2-12-3-3-1">
                    <text:number>a.</text:number>
                    <text:p text:style-name="al">overdracht van een vergunning voor een ongewijzigd kenteken binnen een adres;</text:p>
                  </text:list-item>
                  <text:list-item text:style-override="id1-3-2-2-12-3-3-2">
                    <text:number>b.</text:number>
                    <text:p text:style-name="al">aanvraag van de parkeervergunning binnen één maand na ingangsdatum van de invoering betaald parkeren in de nieuwe sector.</text:p>
                  </text:list-item>
                </text:list>
              </text:list-item>
              <text:list-item text:style-override="id1-3-2-2-12-4">
                <text:number>3.</text:number>
                <text:p text:style-name="al">Deze weigeringsgronden zijn evenmin van toepassing indien de vergunning wordt aangevraagd voor:</text:p>
                <text:list text:style-name="id1-3-2-2-12-4-3">
                  <text:list-item text:style-override="id1-3-2-2-12-4-3-1">
                    <text:number>a.</text:number>
                    <text:p text:style-name="al">een oldtimer;</text:p>
                  </text:list-item>
                  <text:list-item text:style-override="id1-3-2-2-12-4-3-2">
                    <text:number>b.</text:number>
                    <text:p text:style-name="al">een teruggekeurd voertuig;</text:p>
                  </text:list-item>
                  <text:list-item text:style-override="id1-3-2-2-12-4-3-3">
                    <text:number>c.</text:number>
                    <text:p text:style-name="al">een personen- of bestelauto op benzine of LPG die blijkens de voertuiggegevens van de Basisregistratie Voertuigen van de RDW de aanduiding E2, K6-G of U9 heeft.</text:p>
                  </text:list-item>
                </text:list>
              </text:list-item>
            </text:list>
          </text:section>
          <text:section text:name="artikel_id1-3-2-2-13" text:style-name="artikel">
            <text:p text:style-name="artikel_kop_titel"><text:span text:style-name="artikel_kop_label">Artikel</text:span> <text:span text:style-name="artikel_kop_nr">13</text:span> Weigeren van een vergunning vanwege toekenning RDW code </text:p>
            <text:p text:style-name="al">Het college kan tevens een vergunning weigeren indien vergunning wordt gevraagd voor een voertuig waaraan door de RDW een van onderstaande codes is toegekend: </text:p>
            <text:list text:style-name="id1-3-2-2-13-3">
              <text:list-item text:style-override="id1-3-2-2-13-3-1">
                <text:number>a.</text:number>
                <text:p text:style-name="al">code 34: ongeldig vanwege sloop, uitvoer zonder inlevering van deel I of ongeldig vanwege speciale situaties;</text:p>
              </text:list-item>
              <text:list-item text:style-override="id1-3-2-2-13-3-2">
                <text:number>b.</text:number>
                <text:p text:style-name="al">code 51: voertuig gesloopt door erkend bedrijf (KR 37.4);</text:p>
              </text:list-item>
              <text:list-item text:style-override="id1-3-2-2-13-3-3">
                <text:number>c.</text:number>
                <text:p text:style-name="al">code 52: uitvoer voertuig (KR 37.3b);</text:p>
              </text:list-item>
              <text:list-item text:style-override="id1-3-2-2-13-3-4">
                <text:number>d.</text:number>
                <text:p text:style-name="al">code 55: voertuig gesloopt niet door erkend bedrijf (KR 37.5);</text:p>
              </text:list-item>
              <text:list-item text:style-override="id1-3-2-2-13-3-5">
                <text:number>e.</text:number>
                <text:p text:style-name="al">code 60: voertuig voldoet niet aan technische eisen (total loss);</text:p>
              </text:list-item>
              <text:list-item text:style-override="id1-3-2-2-13-3-6">
                <text:number>f.</text:number>
                <text:p text:style-name="al">code 93: vervallen, dat wil zeggen ongeldig vanwege sloop, uitvoer met inlevering van minimaal deel I.</text:p>
              </text:list-item>
            </text:list>
          </text:section>
          <text:section text:name="artikel_id1-3-2-2-14" text:style-name="artikel">
            <text:p text:style-name="artikel_kop_titel"><text:span text:style-name="artikel_kop_label">Artikel</text:span> <text:span text:style-name="artikel_kop_nr">14</text:span> Intrekken van een vergunning</text:p>
            <text:list text:style-name="id1-3-2-2-14-2">
              <text:list-item text:style-override="id1-3-2-2-14-2">
                <text:number>1.</text:number>
                <text:p text:style-name="al">Het college kan een vergunning intrekken indien:</text:p>
                <text:list text:style-name="id1-3-2-2-14-2-3">
                  <text:list-item text:style-override="id1-3-2-2-14-2-3-1">
                    <text:number>a.</text:number>
                    <text:p text:style-name="al">de vergunninghouder niet, niet tijdig of niet volledig de parkeerbelasting, bedoeld in artikel 5, onderdeel a, van de Verordening parkeerregulering en parkeerbelastingen 2023 heeft voldaan;</text:p>
                  </text:list-item>
                  <text:list-item text:style-override="id1-3-2-2-14-2-3-2">
                    <text:number>b.</text:number>
                    <text:p text:style-name="al">de vergunninghouder niet of niet meer voldoet aan de voorschriften die aan de vergunning zijn gesteld;</text:p>
                  </text:list-item>
                  <text:list-item text:style-override="id1-3-2-2-14-2-3-3">
                    <text:number>c.</text:number>
                    <text:p text:style-name="al">de vergunninghouder bij de gemeente Rotterdam een invorderbare belastingschuld heeft openstaan;</text:p>
                  </text:list-item>
                  <text:list-item text:style-override="id1-3-2-2-14-2-3-4">
                    <text:number>d.</text:number>
                    <text:p text:style-name="al">de vergunninghouder bij zijn aanvraag van de vergunning onjuiste gegevens heeft verstrekt.</text:p>
                  </text:list-item>
                </text:list>
              </text:list-item>
              <text:list-item text:style-override="id1-3-2-2-14-3">
                <text:number>2.</text:number>
                <text:p text:style-name="al">Het college kan tevens een vergunning intrekken indien:</text:p>
                <text:list text:style-name="id1-3-2-2-14-3-3">
                  <text:list-item text:style-override="id1-3-2-2-14-3-3-1">
                    <text:number>a.</text:number>
                    <text:p text:style-name="al">de vergunninghouder om intrekking verzoekt;</text:p>
                  </text:list-item>
                  <text:list-item text:style-override="id1-3-2-2-14-3-3-2">
                    <text:number>b.</text:number>
                    <text:p text:style-name="al">de vergunninghouder niet meer woont of werkt in het gebied waarvoor de vergunning is afgegeven;</text:p>
                  </text:list-item>
                  <text:list-item text:style-override="id1-3-2-2-14-3-3-3">
                    <text:number>c.</text:number>
                    <text:p text:style-name="al">sprake is van redenen van openbaar belang;</text:p>
                  </text:list-item>
                  <text:list-item text:style-override="id1-3-2-2-14-3-3-4">
                    <text:number>d.</text:number>
                    <text:p text:style-name="al">zich een wijziging voordoet in één van de omstandigheden die mee heeft gewogen bij het verlenen van de vergunning; </text:p>
                  </text:list-item>
                  <text:list-item text:style-override="id1-3-2-2-14-3-3-5">
                    <text:number>e.</text:number>
                    <text:p text:style-name="al">de vergunninghouder in liquidatie of in staat van faillissement is gesteld;</text:p>
                  </text:list-item>
                  <text:list-item text:style-override="id1-3-2-2-14-3-3-6">
                    <text:number>f.</text:number>
                    <text:p text:style-name="al">het voertuig, waarvoor de vergunning is verleend, niet voldoet aan de eisen genoemd in artikel 12 of 13;</text:p>
                  </text:list-item>
                  <text:list-item text:style-override="id1-3-2-2-14-3-3-7">
                    <text:number>g.</text:number>
                    <text:p text:style-name="al">de vergunninghouder handelt in strijd met de aan de vergunning gestelde voorschriften of het overeengekomen contract ten behoeve van de toekenning van de vergunning.</text:p>
                  </text:list-item>
                </text:list>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de artikelen 2 tot en met 14 buiten toepassing laten of daarvan afwijken voor zover toepassing gelet op het belang van de regulering van de parkeerdruk zal leiden tot een onbillijkheid van overwegende aard.</text:p>
          </text:section>
          <text:section text:name="artikel_id1-3-2-2-16" text:style-name="artikel">
            <text:p text:style-name="artikel_kop_titel"><text:span text:style-name="artikel_kop_label">Artikel</text:span> <text:span text:style-name="artikel_kop_nr">16</text:span> Overgangsregeling</text:p>
            <text:p text:style-name="al">Autodeelorganisaties die op het moment van inwerkingtreding van dit besluit reeds in het bezit zijn van een vergunning behoeven tot en met 31 december 2024 niet te voldoen aan artikel 7, eerste lid, onderdeel b. </text:p>
          </text:section>
          <text:section text:name="artikel_id1-3-2-2-17" text:style-name="artikel">
            <text:p text:style-name="artikel_kop_titel"><text:span text:style-name="artikel_kop_label">Artikel</text:span> <text:span text:style-name="artikel_kop_nr">17</text:span> Intrekking oude regeling</text:p>
            <text:p text:style-name="al">Het Uitvoeringsbesluit Parkeren Rotterdam 2022 wordt ingetrokken.</text:p>
          </text:section>
          <text:section text:name="artikel_id1-3-2-2-18" text:style-name="artikel">
            <text:p text:style-name="artikel_kop_titel"><text:span text:style-name="artikel_kop_label">Artikel</text:span> <text:span text:style-name="artikel_kop_nr">18</text:span> Inwerkingtreding</text:p>
            <text:p text:style-name="al">Dit besluit treedt in werking met ingang van 1 januari 2023.</text:p>
          </text:section>
          <text:section text:name="artikel_id1-3-2-2-19" text:style-name="artikel">
            <text:p text:style-name="artikel_kop_titel"><text:span text:style-name="artikel_kop_label">Artikel</text:span> <text:span text:style-name="artikel_kop_nr">19</text:span> Citeertitel</text:p>
            <text:p text:style-name="al">Dit besluit wordt aangehaald als: Uitvoeringsbesluit Parkeren Rotterdam 2023.</text:p>
          </text:section>
        </text:section>
        <text:section text:name="regeling-sluiting_id1-3-2-3" text:style-name="regeling-sluiting">
          <text:section text:name="ondertekening_id1-3-2-3-1">
            <text:p><text:span text:style-name="functie">Aldus vastgesteld in de vergadering van 6 december 2022.</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bijlage_id1-3-2-4" text:style-name="bijlage">
          <text:p text:style-name="bijlage_top"/>
          <text:p text:style-name="hoofdstuk_kop"><text:span text:style-name="label"/> <text:span text:style-name="nr"/> </text:p>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34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Onbekend</meta:user-defined>
    <meta:user-defined meta:name="OVERHEIDop.referentienummer">2022, nummer 235 </meta:user-defined>
    <meta:user-defined meta:name="DCTERMS.alternative">Uitvoeringsbesluit Parkeren Rotterdam 2023</meta:user-defined>
    <dc:language>nl</dc:language>
    <meta:user-defined meta:name="OVERHEIDop.locatietype/OVERHEIDop.gebiedsmarkering">Gemeente</meta:user-defined>
    <meta:user-defined meta:name="DC.title">Uitvoeringsbesluit Parkeren Rotterdam 2023</meta:user-defined>
    <meta:user-defined meta:name="DCTERMS.W3CDTF/DCTERMS.available">2022-12-21</meta:user-defined>
    <meta:user-defined meta:name="DCTERMS.W3CDTF/OVERHEIDop.jaargang">2022</meta:user-defined>
    <meta:user-defined meta:name="OVERHEIDop.publicationIssue">563434</meta:user-defined>
    <meta:user-defined meta:name="OVERHEIDop.betreftRegeling">CVDR687013_1</meta:user-defined>
    <meta:user-defined meta:name="OVERHEIDop.GmbID/DC.identifier">gmb-2022-563434</meta:user-defined>
    <meta:user-defined meta:name="xs:date/OVERHEIDop.startdatum">2023-01-01</meta:user-defined>
    <meta:user-defined meta:name="OVERHEIDop.versieInformatie"/>
  </office:meta>
</office:document-meta>
</file>