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 november 2022 ;</text:p>
            <text:p text:style-name="al"/>
            <text:p text:style-name="al">gelet op het advies van de adviescommissie van 1 december 2022 ;</text:p>
            <text:p text:style-name="al">gelet op de artikelen 228a van de Gemeentewet;</text:p>
            <text:p text:style-name="al"/>
            <text:p text:style-name="al">besluit</text:p>
            <text:p text:style-name="al"/>
            <text:p text:style-name="al">vast te stellen de: <text:span text:style-name="nadrukvet">VERORDENING OP DE HEFFING EN INVORDERING VAN RIOOLHEFFING- EN WATERZORGHEFFING OS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onverhard oppervlakte</text:span>: perceelsoppervlakte bedekt met beplanting dan wel bestaande uit natuurlijke materialen al dan niet voorzien van een fundering.</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en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als afvalwater is afgevoerd indien sprake is van een bedrijf.</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text:p>
                <text:list text:style-name="id1-3-2-2-6-2-3">
                  <text:list-item text:style-override="id1-3-2-2-6-2-3-1">
                    <text:number>a.</text:number>
                    <text:p text:style-name="al">welke in hoofdzaak worden gebruikt als woning, per jaar € 148,56</text:p>
                  </text:list-item>
                  <text:list-item text:style-override="id1-3-2-2-6-2-3-2">
                    <text:number>b.</text:number>
                    <text:p text:style-name="al">welke niet in hoofdzaak worden gebruikt als woning, bij een kavelgrootte:</text:p>
                    <text:p text:style-name="al">tot 1.000 m2 , per jaar, € 148,56;</text:p>
                    <text:p text:style-name="al">van 1.000 m2 tot 2.000 m2, per jaar, € 297,12;</text:p>
                    <text:p text:style-name="al">van 2.000 m2 tot 4.000 m2, per jaar, € 445,68;</text:p>
                    <text:p text:style-name="al">van 4.000 m2 tot 8.000 m2, per jaar, € 594,24;</text:p>
                    <text:p text:style-name="al">van 8.000 m2 tot 50.000 m2, per jaar, € 1.188,48;</text:p>
                    <text:p text:style-name="al">groter dan 50.000 m2, per jaar, € 5.199,60.</text:p>
                  </text:list-item>
                  <text:list-item text:style-override="id1-3-2-2-6-2-3-3">
                    <text:number>c.</text:number>
                    <text:p text:style-name="al">voor terreinen die in hoofdzaak bestaan uit onverhard oppervlakte en zijn bedoeld voor het uitoefenen van sport in de buitenlucht wordt maximaal het tarief voor terreinen met een oppervlakte tot 50.000 m² in rekening gebracht.</text:p>
                  </text:list-item>
                </text:list>
              </text:list-item>
              <text:list-item text:style-override="id1-3-2-2-6-3">
                <text:number>2.</text:number>
                <text:p text:style-name="al">Het gebruikersdeel bedraagt per perceel per jaar € 29,76.</text:p>
              </text:list-item>
              <text:list-item text:style-override="id1-3-2-2-6-4">
                <text:number>3.</text:number>
                <text:p text:style-name="al">Voor percelen welke niet uitsluitend worden gebruikt als woning, geldt een extra recht bij een waterverbruik van meer dan 125 m3 per jaar, per volle eenheid van 10 m3 meer afgevoerd afvalwater € 2,3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rijstellingsbepaling</text:p>
            <text:p text:style-name="al">In afwijking van het hierboven gestelde wordt bij het bepalen van de heffingsmaatstaf buiten aanmerking gelaten de ten behoeve van de landbouw bedrijfsmatig geëxploiteerde cultuurgron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Oss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Rioolheffing- en Waterzorgheffing Oss 2023".</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34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Rioolheffing- en Waterzorgheffing Oss 2023</meta:user-defined>
    <dc:language>nl</dc:language>
    <meta:user-defined meta:name="OVERHEIDop.locatietype/OVERHEIDop.gebiedsmarkering">Gemeente</meta:user-defined>
    <meta:user-defined meta:name="DC.title">Verordening op de heffing en invordering van Rioolheffing Oss 2023</meta:user-defined>
    <meta:user-defined meta:name="DCTERMS.W3CDTF/DCTERMS.available">2022-12-20</meta:user-defined>
    <meta:user-defined meta:name="DCTERMS.W3CDTF/OVERHEIDop.jaargang">2022</meta:user-defined>
    <meta:user-defined meta:name="OVERHEIDop.publicationIssue">563428</meta:user-defined>
    <meta:user-defined meta:name="OVERHEIDop.betreftRegeling">CVDR687010_1</meta:user-defined>
    <meta:user-defined meta:name="xs:date/OVERHEIDop.startdatum">2022-12-21</meta:user-defined>
    <meta:user-defined meta:name="OVERHEIDop.GmbID/DC.identifier">gmb-2022-563428</meta:user-defined>
    <meta:user-defined meta:name="OVERHEIDop.versieInformatie"/>
  </office:meta>
</office:document-meta>
</file>