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uitbreiden van het bedrijf met een nieuwe loods en het uitbreiden van het waterbassin, het erf en de boerderijwinkel, Roligt 7, 6088N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uitbreiden van het bedrijf met een nieuwe loods en het uitbreiden van het waterbassin, het erf en de boerderijwinkel op locatie Roligt 7, 6088NG Roggel (zaaknummer 2022-040201) ter inzage ligt.</text:p>
            <text:p text:style-name="common-al">
            <text:span text:style-name="nadrukvet">Inzage</text:span>
          </text:p>
            <text:p text:style-name="common-al">Het ontwerpbesluit en de bijbehorende stukken liggen met ingang van 20 december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34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Roligt 7, 6088NG Roggel</meta:user-defined>
    <dc:language>nl</dc:language>
    <meta:user-defined meta:name="OVERHEIDop.locatietype/OVERHEIDop.gebiedsmarkering">Punt</meta:user-defined>
    <meta:user-defined meta:name="DC.title">Ontwerpbesluit omgevingsvergunning voor het uitbreiden van het bedrijf met een nieuwe loods en het uitbreiden van het waterbassin, het erf en de boerderijwinkel, Roligt 7, 6088NG Roggel</meta:user-defined>
    <meta:user-defined meta:name="DCTERMS.W3CDTF/DCTERMS.available">2022-12-20</meta:user-defined>
    <meta:user-defined meta:name="DCTERMS.W3CDTF/OVERHEIDop.jaargang">2022</meta:user-defined>
    <meta:user-defined meta:name="OVERHEIDop.publicationIssue">563424</meta:user-defined>
    <meta:user-defined meta:name="OVERHEIDop.GmbID/DC.identifier">gmb-2022-563424</meta:user-defined>
    <meta:user-defined meta:name="OVERHEIDop.versieInformatie"/>
  </office:meta>
</office:document-meta>
</file>