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 november 2022 </text:p>
            <text:p text:style-name="al">gelet op het advies van de raadadviescommissie van 1 december 2022</text:p>
            <text:p text:style-name="al">Gelet op artikel 15.33 van de Wet milieubeheer en artikel 229 van de gemeentewet eerste lid , aanhef en onderdeel a en b. </text:p>
            <text:p text:style-name="al">besluit:</text:p>
            <text:p text:style-name="al">vast te stellen de:</text:p>
            <text:p text:style-name="al"/>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Verzamel-container: Een inzamelvoorziening bestemd voor meerdere huishoudens.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aan de hand van en naar de maatstaven en de tarieven zoals in lid 2 zijn opgenomen.</text:p>
              </text:list-item>
              <text:list-item text:style-override="id1-3-2-2-4-3">
                <text:number>2.</text:number>
                <text:p text:style-name="al">De belasting bedraagt per perceel per belastingjaar voo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Kosten per belastingjaar</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240 liter restafval container in combinatie met een 240 liter Gft-container</text:p>
                    </table:table-cell>
                    <table:table-cell table:style-name="cell_frame_all" table:number-rows-spanned="1" table:number-columns-spanned="1">
                      <text:p text:style-name="table_al">€ 465,0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240 liter restafval container in combinatie met een 140 liter Gft-container</text:p>
                    </table:table-cell>
                    <table:table-cell table:style-name="cell_frame_all" table:number-rows-spanned="1" table:number-columns-spanned="1">
                      <text:p text:style-name="table_al">€ 451,8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een 140 liter restafval container in combinatie met een 240 liter Gft-container</text:p>
                    </table:table-cell>
                    <table:table-cell table:style-name="cell_frame_all" table:number-rows-spanned="1" table:number-columns-spanned="1">
                      <text:p text:style-name="table_al">€ 306,76</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140 liter restafval container in combinatie met een 140 liter Gft-container</text:p>
                    </table:table-cell>
                    <table:table-cell table:style-name="cell_frame_all" table:number-rows-spanned="1" table:number-columns-spanned="1">
                      <text:p text:style-name="table_al">€ 293,32</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en verzamelcontainer </text:p>
                    </table:table-cell>
                    <table:table-cell table:style-name="cell_frame_all" table:number-rows-spanned="1" table:number-columns-spanned="1">
                      <text:p text:style-name="table_al">€ 303,76</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een verzamelcontainer in combinatie met een 140 liter Gft-container</text:p>
                    </table:table-cell>
                    <table:table-cell table:style-name="cell_frame_all" table:number-rows-spanned="1" table:number-columns-spanned="1">
                      <text:p text:style-name="table_al">€ 303,76</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een verzamelcontainer in combinatie met een 240 liter Gft-container</text:p>
                    </table:table-cell>
                    <table:table-cell table:style-name="cell_frame_all" table:number-rows-spanned="1" table:number-columns-spanned="1">
                      <text:p text:style-name="table_al">€ 316,96</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een extra GFT Container van 240 liter</text:p>
                    </table:table-cell>
                    <table:table-cell table:style-name="cell_frame_all" table:number-rows-spanned="1" table:number-columns-spanned="1">
                      <text:p text:style-name="table_al">€ 152,64</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een extra GFT Container van 140 liter</text:p>
                    </table:table-cell>
                    <table:table-cell table:style-name="cell_frame_all" table:number-rows-spanned="1" table:number-columns-spanned="1">
                      <text:p text:style-name="table_al">€ 136,44</text:p>
                    </table:table-cell>
                  </table:table-row>
                
              </table:table>
            <text:p text:style-name="table_bottom"/></text:section></draw:text-box></draw:frame></text:p>
              </text:list-item>
              <text:list-item text:style-override="id1-3-2-2-4-4">
                <text:number>3.</text:number>
                <text:p text:style-name="al">Voor het op verzoek omwisselen van een Gft-container wordt een tarief gerekend per omgewisselde container van € 30,00.</text:p>
                <text:p text:style-name="al">Het omwisselen van een 240 liter restafval container voor een 140 liter restafval container is kosteloos.</text:p>
                <text:p text:style-name="al">Voor het op verzoek plaatsen of ophalen van een extra Gft-container wordt een tarief gerekend per container van € 30,00.</text:p>
              </text:list-item>
              <text:list-item text:style-override="id1-3-2-2-4-5">
                <text:number>4.</text:number>
                <text:p text:style-name="al">Voor het ter beschikking stellen van een container om reden van vermissing, diefstal, vernieling en/of brand wordt een tarief gerekend per container van € 40,00. </text:p>
                <text:p text:style-name="al">Dit recht wordt niet geheven indien vermissing, diefstal, vernieling en/of brand heeft plaatsgevonden op de dag dat het afval wordt opgehaald.</text:p>
              </text:list-item>
              <text:list-item text:style-override="id1-3-2-2-4-6">
                <text:number>5.</text:number>
                <text:p text:style-name="al">Voor het verstrekken van een nieuwe toegangspas voor gebruik van een ondergrondse afvalcontainer wordt een tarief gerekend per pas van € 20,00.</text:p>
              </text:list-item>
              <text:list-item text:style-override="id1-3-2-2-4-7">
                <text:number>6.</text:number>
                <text:p text:style-name="al">Voor het op verzoek extra legen van een minicontainer met gft-afval, wordt een tarief gerekend per lediging van € 1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2 wordt bij wege van aanslag geheven.</text:p>
              </text:list-item>
              <text:list-item text:style-override="id1-3-2-2-6-3">
                <text:number>2.</text:number>
                <text:p text:style-name="al">De belasting als bedoeld in artikel 4, lid 3, 4, 5 en 6 wordt geheven bij wege van een gedagtekende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2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artikel 4 lid 2,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maakt.</text:p>
              </text:list-item>
              <text:list-item text:style-override="id1-3-2-2-7-6">
                <text:number>5.</text:number>
                <text:p text:style-name="al">De belasting bedoeld in artikel 4 lid 3, 4, 5, 6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in het belastingjaar de belastingplichtige de mini-container voor restafval minder dan 17 keer aan de inzameldienst heeft aangeboden of de verzamelcontainer minder dan 120 keer heeft geopend, bestaat aanspraak op gedeeltelijke teruggaaf van de belasting bedoeld in artikel 4 lid 2.</text:p>
              </text:list-item>
              <text:list-item text:style-override="id1-3-2-2-8-3">
                <text:number>2.</text:number>
                <text:p text:style-name="al">De teruggaaf bedraagt per belastingjaar:</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cell_frame_all" table:number-rows-spanned="1" table:number-columns-spanned="1">
                      <text:p text:style-name="table_al">
                        <text:span text:style-name="nadrukvet">een 240 liter restafval container in combinatie met een 240 liter of 140 liter Gft-container </text:span>
                      </text:p>
                    </table:table-cell>
                    <table:table-cell table:style-name="cell_frame_all" table:number-rows-spanned="1" table:number-columns-spanned="1">
                      <text:p text:style-name="table_al">
                        <text:span text:style-name="nadrukvet">teruggaaf belastingjaar 2023 </text:span>
                      </text:p>
                    </table:table-cell>
                  </table:table-row>
                  <table:table-row table:style-name="row">
                    <table:table-cell table:style-name="cell_frame_all" table:number-rows-spanned="1" table:number-columns-spanned="1">
                      <text:p text:style-name="table_al">bij 6 of minder ledigingen </text:p>
                      <text:p text:style-name="table_al">bij 7 tot en met 8 ledigingen </text:p>
                      <text:p text:style-name="table_al">bij 9 tot en met 10 ledigingen </text:p>
                      <text:p text:style-name="table_al">bij 11 tot en met 12 ledigingen </text:p>
                      <text:p text:style-name="table_al">bij 13 tot en met 14 ledigingen </text:p>
                      <text:p text:style-name="table_al">bij 15 tot en met 16 ledigingen </text:p>
                      <text:p text:style-name="table_al">bij 17 tot en met 18 ledigingen </text:p>
                    </table:table-cell>
                    <table:table-cell table:style-name="cell_frame_all" table:number-rows-spanned="1" table:number-columns-spanned="1">
                      <text:p text:style-name="table_al">€ 92,00 </text:p>
                      <text:p text:style-name="table_al">€ 76,00 </text:p>
                      <text:p text:style-name="table_al">€ 60,00 </text:p>
                      <text:p text:style-name="table_al">€ 44,00 </text:p>
                      <text:p text:style-name="table_al">€ 28,00 </text:p>
                      <text:p text:style-name="table_al">€ 12,00 </text:p>
                      <text:p text:style-name="table_al">geen </text:p>
                    </table:table-cell>
                  </table:table-row>
                  <table:table-row table:style-name="row">
                    <table:table-cell table:style-name="cell_frame_all" table:number-rows-spanned="1" table:number-columns-spanned="1">
                      <text:p text:style-name="table_al">
                        <text:span text:style-name="nadrukvet">een 140 liter restafval container in combinatie met een 240 liter of 140 liter Gft-container </text:span>
                      </text:p>
                    </table:table-cell>
                    <table:table-cell table:style-name="cell_frame_all" table:number-rows-spanned="1" table:number-columns-spanned="1">
                      <text:p text:style-name="table_al">
                        <text:span text:style-name="nadrukvet">teruggaaf belastingjaar 2023 </text:span>
                      </text:p>
                    </table:table-cell>
                  </table:table-row>
                  <table:table-row table:style-name="row">
                    <table:table-cell table:style-name="cell_frame_all" table:number-rows-spanned="1" table:number-columns-spanned="1">
                      <text:p text:style-name="table_al">bij 6 of minder ledigingen </text:p>
                      <text:p text:style-name="table_al">bij 7 tot en met 8 ledigingen </text:p>
                      <text:p text:style-name="table_al">bij 9 tot en met 10 ledigingen </text:p>
                      <text:p text:style-name="table_al">bij 11 tot en met 12 ledigingen </text:p>
                      <text:p text:style-name="table_al">bij 13 tot en met 14 ledigingen </text:p>
                      <text:p text:style-name="table_al">bij 15 tot en met 16 ledigingen </text:p>
                      <text:p text:style-name="table_al">bij 17 tot en met 18 ledigingen </text:p>
                    </table:table-cell>
                    <table:table-cell table:style-name="cell_frame_all" table:number-rows-spanned="1" table:number-columns-spanned="1">
                      <text:p text:style-name="table_al">€ 57,50 </text:p>
                      <text:p text:style-name="table_al">€ 47,50 </text:p>
                      <text:p text:style-name="table_al">€ 37,50 </text:p>
                      <text:p text:style-name="table_al">€ 27,50 </text:p>
                      <text:p text:style-name="table_al">€ 17,50 </text:p>
                      <text:p text:style-name="table_al">€ 7,50 </text:p>
                      <text:p text:style-name="table_al">geen </text:p>
                    </table:table-cell>
                  </table:table-row>
                  <table:table-row table:style-name="row">
                    <table:table-cell table:style-name="cell_frame_all" table:number-rows-spanned="1" table:number-columns-spanned="1">
                      <text:p text:style-name="table_al">
                        <text:span text:style-name="nadrukvet">een verzamelcontainer in combinatie met een 240 liter of 140 liter Gft-container </text:span>
                      </text:p>
                    </table:table-cell>
                    <table:table-cell table:style-name="cell_frame_all" table:number-rows-spanned="1" table:number-columns-spanned="1">
                      <text:p text:style-name="table_al">
                        <text:span text:style-name="nadrukvet">teruggaaf belastingjaar 2023 </text:span>
                      </text:p>
                    </table:table-cell>
                  </table:table-row>
                  <table:table-row table:style-name="row">
                    <table:table-cell table:style-name="cell_frame_all" table:number-rows-spanned="1" table:number-columns-spanned="1">
                      <text:p text:style-name="table_al">bij 35 of minder inworpen. </text:p>
                      <text:p text:style-name="table_al">bij 36 tot en met 45 inworpen </text:p>
                      <text:p text:style-name="table_al">bij 46 tot en met 55 inworpen </text:p>
                      <text:p text:style-name="table_al">bij 56 tot en met 65 inworpen </text:p>
                      <text:p text:style-name="table_al">bij 66 tot en met 75 inworpen </text:p>
                      <text:p text:style-name="table_al">bij 76 tot en met 85 inworpen </text:p>
                      <text:p text:style-name="table_al">bij 86 tot en met 95 inworpen </text:p>
                      <text:p text:style-name="table_al">bij 96 tot en met 105 inworpen </text:p>
                      <text:p text:style-name="table_al">bij 106 tot en met 120 inworpen </text:p>
                    </table:table-cell>
                    <table:table-cell table:style-name="cell_frame_all" table:number-rows-spanned="1" table:number-columns-spanned="1">
                      <text:p text:style-name="table_al">€ 90,50 </text:p>
                      <text:p text:style-name="table_al">€ 80,00 </text:p>
                      <text:p text:style-name="table_al">€ 70,00 </text:p>
                      <text:p text:style-name="table_al">€ 60,00 </text:p>
                      <text:p text:style-name="table_al">€ 50,00 </text:p>
                      <text:p text:style-name="table_al">€ 40,00 </text:p>
                      <text:p text:style-name="table_al">€ 30,00 </text:p>
                      <text:p text:style-name="table_al">€ 20,00 </text:p>
                      <text:p text:style-name="table_al">geen </text:p>
                    </table:table-cell>
                  </table:table-row>
                
              </table:table>
            <text:p text:style-name="table_bottom"/></text:section></draw:text-box></draw:frame></text:p>
              </text:list-item>
              <text:list-item text:style-override="id1-3-2-2-8-4">
                <text:number>3.</text:number>
                <text:p text:style-name="al">Geen aanspraak op teruggaaf bestaat indien artikel 7, tweede of derde lid toepassing vindt.</text:p>
              </text:list-item>
              <text:list-item text:style-override="id1-3-2-2-8-5">
                <text:number>4.</text:number>
                <text:p text:style-name="al">Voor de toepassing van het tweede lid is beslissend de gebruikssituatie bij het begin van het belastingjaar waarop de teruggaaf betrekking heef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Oss 2022' van 1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Afvalstoffenheffing Oss 2023'.</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34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DCTERMS.alternative">Verordening Afvalstoffenheffing Oss 2023</meta:user-defined>
    <dc:language>nl</dc:language>
    <meta:user-defined meta:name="OVERHEIDop.locatietype/OVERHEIDop.gebiedsmarkering">Gemeente</meta:user-defined>
    <meta:user-defined meta:name="DC.title">Verordening op de heffing en invordering van Afvalstoffenheffing Oss 2023</meta:user-defined>
    <meta:user-defined meta:name="DCTERMS.W3CDTF/DCTERMS.available">2022-12-20</meta:user-defined>
    <meta:user-defined meta:name="DCTERMS.W3CDTF/OVERHEIDop.jaargang">2022</meta:user-defined>
    <meta:user-defined meta:name="OVERHEIDop.publicationIssue">563418</meta:user-defined>
    <meta:user-defined meta:name="OVERHEIDop.betreftRegeling">CVDR687007_1</meta:user-defined>
    <meta:user-defined meta:name="xs:date/OVERHEIDop.startdatum">2022-12-21</meta:user-defined>
    <meta:user-defined meta:name="OVERHEIDop.GmbID/DC.identifier">gmb-2022-563418</meta:user-defined>
    <meta:user-defined meta:name="OVERHEIDop.versieInformatie"/>
  </office:meta>
</office:document-meta>
</file>