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Niermansgan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2 besloten om de beslistermijn voor de aanvraag met zaaknummer V-2022-5231 voor een omgevingsvergunning : het verbouwen van een kantoorpand tot 3 appartementen, op locatie Niermansgang 9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341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1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1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Niermansgang 9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3413</meta:user-defined>
    <meta:user-defined meta:name="OVERHEIDop.GmbID/DC.identifier">gmb-2022-563413</meta:user-defined>
    <meta:user-defined meta:name="OVERHEIDop.versieInformatie"/>
  </office:meta>
</office:document-meta>
</file>