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senmarkt 10 te Maastricht. Kennisgeving nieuwe aanvraag evenementenvergunning, Carnaval 2023 Grand-Café Au Mouton Blan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06EV</text:p>
            <text:p text:style-name="common-al">
            <text:span text:style-name="nadrukvet">Locatie evenement: Kersenmarkt 10 te Maastricht </text:span>
          </text:p>
            <text:p text:style-name="common-al">
            <text:span text:style-name="nadrukvet">Naam evenement: Carnaval 2023 Grand-Café Au Mouton Blanc </text:span>
          </text:p>
            <text:p text:style-name="common-al">
            <text:span text:style-name="nadrukvet">Datum evenement:van 17 februari 2023 t/m 21 februari 2023</text:span>
          </text:p>
            <text:p text:style-name="common-al">
            <text:span text:style-name="nadrukvet">Ontvangen aanvraag:</text:span> 12 dec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341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1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1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rsenmarkt 10 te Maastricht. Kennisgeving nieuwe aanvraag evenementenvergunning, Carnaval 2023 Grand-Café Au Mouton Blanc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411</meta:user-defined>
    <meta:user-defined meta:name="OVERHEIDop.GmbID/DC.identifier">gmb-2022-563411</meta:user-defined>
    <meta:user-defined meta:name="OVERHEIDop.versieInformatie"/>
  </office:meta>
</office:document-meta>
</file>