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ndelaberen van een eik en het kappen van een kastanjeboom, Reidfjild 13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13, Tytsjerk</text:p>
            <text:p text:style-name="common-al">Olo: 6716373</text:p>
            <text:p text:style-name="common-al">het kandelaberen van een eik en het kappen van een kastanjeboom</text:p>
            <text:p text:style-name="common-al">Datum ontvangst: 07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3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ndelaberen van een eik en het kappen van een kastanjeboom, Reidfjild 13, Tytsjerk</meta:user-defined>
    <meta:user-defined meta:name="DCTERMS.W3CDTF/DCTERMS.available">2022-02-16</meta:user-defined>
    <meta:user-defined meta:name="DCTERMS.W3CDTF/OVERHEIDop.jaargang">2022</meta:user-defined>
    <meta:user-defined meta:name="OVERHEIDop.publicationIssue">56341</meta:user-defined>
    <meta:user-defined meta:name="OVERHEIDop.GmbID/DC.identifier">gmb-2022-56341</meta:user-defined>
    <meta:user-defined meta:name="OVERHEIDop.versieInformatie"/>
  </office:meta>
</office:document-meta>
</file>