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iermansgan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besloten om de beslistermijn voor de aanvraag met zaaknummer V-2022-5282 voor een omgevingsvergunning : het verbouwen van een voormalig pakhuis tot 6 appartementen, op locatie Niermansgang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40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iermansgang 1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3407</meta:user-defined>
    <meta:user-defined meta:name="OVERHEIDop.GmbID/DC.identifier">gmb-2022-563407</meta:user-defined>
    <meta:user-defined meta:name="OVERHEIDop.versieInformatie"/>
  </office:meta>
</office:document-meta>
</file>