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278, 2153 LR, kappen van 63 bomen op eigen terrein, 15-12-2022, zaaknummer 7125672, olonummer 74663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340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0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0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Nieuw-Vennep, Hoofdweg 1278, 2153 LR, kappen van 63 bomen op eigen terrein, 15-12-2022, zaaknummer 7125672, olonummer 7466357.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402</meta:user-defined>
    <meta:user-defined meta:name="OVERHEIDop.GmbID/DC.identifier">gmb-2022-563402</meta:user-defined>
    <meta:user-defined meta:name="OVERHEIDop.versieInformatie"/>
  </office:meta>
</office:document-meta>
</file>