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sjaikovskilaan 1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V-2022-6253 voor een omgevingsvergunning : het bouwen van 16 grondgebonden woningen, op locatie Tsjaikovskilaan 1 t/m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sjaikovskilaan 1 t/m 1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401</meta:user-defined>
    <meta:user-defined meta:name="OVERHEIDop.GmbID/DC.identifier">gmb-2022-563401</meta:user-defined>
    <meta:user-defined meta:name="OVERHEIDop.versieInformatie"/>
  </office:meta>
</office:document-meta>
</file>