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2 hebben wij een reguliere omgevingsvergunning verleend voor het bouwen van een kapschuur op het adres Secr. Engelbertinkstraat 7 7495TW Ambt Delden, DDN01 B 2304 . Deze vergunning staat ingeschreven onder zaaknummer 0000324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339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4244</meta:user-defined>
    <meta:user-defined meta:name="DCTERMS.abstract">het bouwen van een kapschuur </meta:user-defined>
    <dc:language>nl</dc:language>
    <meta:user-defined meta:name="OVERHEIDop.locatietype/OVERHEIDop.gebiedsmarkering">Punt</meta:user-defined>
    <meta:user-defined meta:name="DC.title">Op 16-12-2022 hebben wij een reguliere omgevingsvergunning verleend voor het bouwen van een kapschuur op het adres Secr. Engelbertinkstraat 7 7495TW Ambt Delden, DDN01 B 2304 . Deze vergunning staat ingeschreven onder zaaknummer 0000324244.</meta:user-defined>
    <meta:user-defined meta:name="DCTERMS.W3CDTF/DCTERMS.available">2022-12-20</meta:user-defined>
    <meta:user-defined meta:name="DCTERMS.W3CDTF/OVERHEIDop.jaargang">2022</meta:user-defined>
    <meta:user-defined meta:name="OVERHEIDop.publicationIssue">563395</meta:user-defined>
    <meta:user-defined meta:name="OVERHEIDop.GmbID/DC.identifier">gmb-2022-563395</meta:user-defined>
    <meta:user-defined meta:name="OVERHEIDop.versieInformatie"/>
  </office:meta>
</office:document-meta>
</file>