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275, 1171 PK, realiseren overkapping van bestaand terras met 3 gekoppelde bioclimatic pergolas, 12-12-2022, zaaknummer 7125027, olonummer 74659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339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9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9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chipholweg 275, 1171 PK, realiseren overkapping van bestaand terras met 3 gekoppelde bioclimatic pergolas, 12-12-2022, zaaknummer 7125027, olonummer 7465965.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393</meta:user-defined>
    <meta:user-defined meta:name="OVERHEIDop.GmbID/DC.identifier">gmb-2022-563393</meta:user-defined>
    <meta:user-defined meta:name="OVERHEIDop.versieInformatie"/>
  </office:meta>
</office:document-meta>
</file>